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NewtonC" svg:font-family="NewtonC" style:font-family-generic="roman" style:font-pitch="variable"/>
    <style:font-face style:name="NewtonC-Bold" svg:font-family="NewtonC-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1" svg:font-family="NewtonC" style:font-family-generic="system" style:font-pitch="variable"/>
    <style:font-face style:name="NewtonC-Bold1" svg:font-family="NewtonC-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2cm" fo:margin-left="-0.191cm" table:align="left" style:writing-mode="lr-tb"/>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882cm" fo:margin-left="-0.191cm" table:align="left" style:writing-mode="lr-tb"/>
    </style:style>
    <style:style style:name="Таблица4.A" style:family="table-column">
      <style:table-column-properties style:column-width="8.44cm"/>
    </style:style>
    <style:style style:name="Таблица4.B" style:family="table-column">
      <style:table-column-properties style:column-width="8.44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2cm" fo:margin-left="-0.191cm" table:align="left" style:writing-mode="lr-tb"/>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2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2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ab-stops>
          <style:tab-stop style:position="1.879cm"/>
        </style:tab-stops>
      </style:paragraph-properties>
      <style:text-properties style:font-name="Times New Roman" fo:font-size="12pt" style:font-size-asian="12pt" style:font-size-complex="12pt"/>
    </style:style>
    <style:style style:name="P28" style:family="paragraph" style:parent-style-name="Standard">
      <style:paragraph-properties fo:text-align="justify" style:justify-single-word="false">
        <style:tab-stops>
          <style:tab-stop style:position="0.688cm"/>
          <style:tab-stop style:position="1.879cm"/>
        </style:tab-stops>
      </style:paragraph-properties>
      <style:text-properties style:font-name="Times New Roman" fo:font-size="12pt" style:font-size-asian="12pt" style:font-size-complex="12pt"/>
    </style:style>
    <style:style style:name="P29" style:family="paragraph" style:parent-style-name="Standard">
      <style:paragraph-properties fo:text-align="justify" style:justify-single-word="false">
        <style:tab-stops>
          <style:tab-stop style:position="0.794cm"/>
          <style:tab-stop style:position="1.879cm"/>
        </style:tab-stops>
      </style:paragraph-properties>
      <style:text-properties style:font-name="Times New Roman" fo:font-size="12pt" style:font-size-asian="12pt" style:font-size-complex="12pt"/>
    </style:style>
    <style:style style:name="P30"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style:font-name-complex="Times New Roman1"/>
    </style:style>
    <style:style style:name="T10"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NewtonC-Bold" fo:font-size="11.5pt" fo:font-weight="bold" style:font-size-asian="11.5pt" style:font-weight-asian="bold" style:font-name-complex="NewtonC-Bold1" style:font-size-complex="11.5pt" style:font-weight-complex="bold"/>
    </style:style>
    <style:style style:name="T12" style:family="text">
      <style:text-properties style:font-name="NewtonC-Bold" fo:font-size="10.5pt" fo:font-weight="bold" style:font-size-asian="10.5pt" style:font-weight-asian="bold" style:font-name-complex="NewtonC-Bold1" style:font-size-complex="10.5pt" style:font-weight-complex="bold"/>
    </style:style>
    <style:style style:name="T13" style:family="text">
      <style:text-properties style:font-name="NewtonC" fo:font-size="10.5pt" style:font-size-asian="10.5pt" style:font-name-complex="NewtonC1" style:font-size-complex="10.5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weight="bold" style:font-weight-asian="bold"/>
    </style:style>
    <style:style style:name="T17" style:family="text">
      <style:text-properties fo:font-weight="bold" style:font-weight-asian="bold" style:font-name-complex="Times New Roman1" style:font-weight-complex="bold"/>
    </style:style>
    <style:style style:name="T18"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Пояснительная записка</text:p>
      <text:p text:style-name="P15">Программа курса составлена в соответствии с требованиями федерального государственного образовательного стандарта основного общего образования и концептуальными положениями Примерной программы «Русский язык. 5–9 классы», при этом учитывался опыт разработки функционирующих авторских программ.</text:p>
      <text:p text:style-name="P15">Русский язык – это родной язык русского народа, государственный язык Российской Федерации, средство постижения и обретения социокультурных ценностей, формирования духовно-нравственного мира человека, приобщения к духовному богатству русской культуры и литературы. Русский язык также является основой интеллектуального, духовного и эстетического развития личности, способной жить и трудиться в условиях постиндустриального, информационного и поликультурного общества ХХI века. Как учебная дисциплина, русский язык имеет первостепенное значение, так как является не только предметом изучения, но и важнейшим средством познания других наук.</text:p>
      <text:p text:style-name="P2">Цели курса русского языка</text:p>
      <text:p text:style-name="P1"><text:span text:style-name="T1">Изучение русского языка в основной школе направлено на достижение следующих </text:span><text:span text:style-name="T4">целей</text:span><text:span text:style-name="T1">:</text:span></text:p>
      <text:p text:style-name="P1"><text:span text:style-name="T1">• </text:span><text:span text:style-name="T4">воспитание </text:span><text:span text:style-name="T1">гражданственности и патриотизма, сознательного отношения к языку как явлению культуры; воспитание интереса и любви к русскому языку;</text:span></text:p>
      <text:p text:style-name="P1"><text:span text:style-name="T1">• </text:span><text:span text:style-name="T4">совершенствование </text:span><text:span text:style-name="T1">рече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к речевому взаимодействию и взаимопониманию;</text:span></text:p>
      <text:p text:style-name="P1"><text:span text:style-name="T1">• </text:span><text:span text:style-name="T4">освоение </text:span><text:span text:style-name="T1">знаний о русском языке, об устройстве языковой системы и ее функционировании в различных сферах и ситуациях общения; о стилистических ресурсах русского языка; об основных нормах русского литературного языка; о русском речевом этикете.</text:span></text:p>
      <text:p text:style-name="P1"><text:span text:style-name="T4">Задачи </text:span><text:span text:style-name="T3">обучения русскому языку в основной школе:</text:span></text:p>
      <text:p text:style-name="P15">• осознание русского языка как одной из основных национально-культурных ценностей русского народа, его самобытности, уникальности, эстетического богатства родного языка;</text:p>
      <text:p text:style-name="P15">• формирование умений и навыков свободного и грамотного владения устной и письменной речью в основных видах речевой деятельности, овладение русским языком как средством общения в разных сферах и ситуациях его функционирования, развитие готовности к взаимодействию и взаимопониманию в бытовой, учебной, учебно-научной, социокультурной и деловой сферах, потребности к речевому самосовершенствованию;</text:p>
      <text:p text:style-name="P15">• усвоение системы знаний о русском языке;</text:p>
      <text:p text:style-name="P1"><text:span text:style-name="T1">• формирование метапредметных умений и способов деятельности: определять цели предстоящей деятельности, последовательность действий и оценивать достигнутые </text:span><text:soft-page-break/><text:span text:style-name="T1">результаты; опознавать, анализировать, классифицировать языковые факты; формирование способности извлекать информацию из различных источников, преобразовывать ее.</text:span></text:p>
      <text:p text:style-name="P1"><text:span text:style-name="T1">Содержание курса русского языка обусловлено реализацией </text:span><text:span text:style-name="T4">компетентностного подхода</text:span><text:span text:style-name="T1">, то есть усвоение материала должно обеспечить формирование и развитие коммуникативной, языковой, лингвистической (языковедческой) и культуроведческой компетенций.</text:span></text:p>
      <text:p text:style-name="P1"><text:span text:style-name="T4">Коммуникативная </text:span><text:span text:style-name="T1">компетенция – это способность к межличностному и межкультурному общению адекватно целям, сферам и ситуациям общения. Она включает в себя знание основных речеведческих понятий, овладение основными видами речевой деятельности (аудирование, чтение, письмо, говорение) в разных сферах общения, основами культуры устной и письменной речи. Коммуникативная компетенция предполагает умение определять цели общения, оценивать его ситуацию, учитывать намерения и способы коммуникации партнера и выбирать адекватные стратегии коммуникации.</text:span></text:p>
      <text:p text:style-name="P1"><text:span text:style-name="T4">Лингвистическая </text:span><text:span text:style-name="T1">(языковедческая) компетенция включает в себя овладение основами науки о русском языке, сведениями о языке как знаковой системе и общественном явлении, его устройстве, развитии и функционировании; знаниями ее основных разделов и базовых понятий; предполагает формирование способности к анализу и оценке языковых явлений и фактов.</text:span></text:p>
      <text:p text:style-name="P1"><text:span text:style-name="T4">Языковая </text:span><text:span text:style-name="T1">компетенция развивается и совершенствуется на основе обогащения словарного запаса и грамматического строя речи учащихся, овладения синонимическими средствами языка, его богатствами.</text:span></text:p>
      <text:p text:style-name="P1"><text:span text:style-name="T4">Культуроведческая </text:span><text:span text:style-name="T1">компетенция предполагает осознание родного языка как формы выражения национальной культуры, понимание взаимосвязи языка и истории народа, национально-культурной специфики русского языка, освоение социально-культурных норм речевого общения, умение объяснять значение слов с национально-культурным компонентом.</text:span></text:p>
      <text:p text:style-name="P1"><text:span text:style-name="T1">В основу программы </text:span><text:span text:style-name="T4">положено разграничение понятий «язык» и «речь»</text:span><text:span text:style-name="T1">, которое является важнейшей характеристикой представления содержания предмета «Русский язык». Соответственно, </text:span><text:span text:style-name="T4">выделено два аспекта обучения русскому языку</text:span><text:span text:style-name="T1">: познание системы языка и</text:span><text:span text:style-name="T4"> </text:span><text:span text:style-name="T1">совершенствование речевой деятельности в ее основных видах: чтение, аудирование, говорение и письмо.</text:span><text:span text:style-name="T4"> </text:span><text:span text:style-name="T1">В программе реализуется </text:span><text:span text:style-name="T4">коммуникативно-деятельностный подход</text:span><text:span text:style-name="T1">,</text:span><text:span text:style-name="T4"> </text:span><text:span text:style-name="T1">который означает предъявление материала не только в знаниевой,</text:span><text:span text:style-name="T4"> </text:span><text:span text:style-name="T1">но и в деятельностной форме.</text:span><text:span text:style-name="T4"> </text:span></text:p>
      <text:p text:style-name="P18">I. Речь. Речевая деятельность </text:p>
      <text:p text:style-name="P18">1. Речь </text:p>
      <text:p text:style-name="P15">Язык и речь. Речевое общение. Виды речи (устная и письменная, диалогическая и монологическая). Тексты устные и письменные. </text:p>
      <text:p text:style-name="P1"><text:span text:style-name="T1">Основные особенности разговорной речи, функциональных стилей (научного, публицистического, официально-делового), языка художественной литературы. Основные </text:span><text:soft-page-break/><text:span text:style-name="T1">жанры разговорной речи (рассказ, беседа, спор), научного (отзыв, выступление, </text:span><text:span text:style-name="T5">доклад, реферат, статья, рецензия</text:span><text:span text:style-name="T1">), публицистического (выступление, </text:span><text:span text:style-name="T5">статья, интервью, очерк</text:span><text:span text:style-name="T1">), официально-делового (расписка, </text:span><text:span text:style-name="T5">доверенность, </text:span><text:span text:style-name="T1">заявление, </text:span><text:span text:style-name="T5">резюме</text:span><text:span text:style-name="T1">) стилей. </text:span></text:p>
      <text:p text:style-name="P1"><text:span text:style-name="T1">Текст как продукт речевой деятельности. Функционально-смысловые разновидности текста (повествование, описание, рассуждение). </text:span><text:span text:style-name="T5">Функциональные разновидности языка. </text:span></text:p>
      <text:p text:style-name="P15">Анализ текста с точки зрения его темы, цели, основной мысли, основной и дополнительной информации, принадлежности к функционально-смысловому типу и функциональной разновидности языка. </text:p>
      <text:p text:style-name="P15">Информационная переработка текста (план, конспект, аннотация). </text:p>
      <text:p text:style-name="P18">2. Речевая деятельность </text:p>
      <text:p text:style-name="P15">Виды речевой деятельности (говорение, слушание, письмо, чтение). </text:p>
      <text:p text:style-name="P15">Речевая ситуация и ее компоненты. Речевой акт и его разновидности (сообщения, побуждения, вопросы, объявления, выражения эмоций, выражения речевого этикета и т. д.). Диалоги разного характера (этикетный, диалог-расспрос, диалог-побуждение, диалог – обмен мнениями и др.; сочетание разных видов диалога). Полилог. Свободная беседа, обсуждение, дискуссия. </text:p>
      <text:p text:style-name="P15">Адекватное понимание устной и письменной речи в соответствии с условиями и целями общения. </text:p>
      <text:p text:style-name="P15">Овладение различными видами чтения (ознакомительным, изучающим, просмотровым), приемами работы с учебной книгой и другими информационными источниками, включая СМИ и ресурсы Интернета. </text:p>
      <text:p text:style-name="P15">Создание устных монологических и диалогических высказываний разной коммуникативной направленности в зависимости от целей, сферы и ситуации общения. </text:p>
      <text:p text:style-name="P1"><text:span text:style-name="T1">Изложение содержания прослушанного или прочитанного текста (подробное, сжатое, выборочное). Написание сочинений; создание письменных текстов разных стилей и жанров (</text:span><text:span text:style-name="T5">тезисов</text:span><text:span text:style-name="T1">, конспекта, отзыва, </text:span><text:span text:style-name="T5">рецензии</text:span><text:span text:style-name="T1">, аннотации; письма; расписки, </text:span><text:span text:style-name="T5">доверенности</text:span><text:span text:style-name="T1">, заявления). </text:span></text:p>
      <text:p text:style-name="P18">3. Культура речи </text:p>
      <text:p text:style-name="P1"><text:span text:style-name="T1">Культура речи и ее основные аспекты: нормативный, коммуникативный, этический. </text:span><text:span text:style-name="T5">Основные критерии культуры речи. </text:span></text:p>
      <text:p text:style-name="P15">Языковая норма, ее функции. Основные нормы русского литературного языка (орфоэпические, лексические, грамматические, стилистические, орфографические, пунктуационные). Варианты норм. Оценка правильности, коммуникативных качеств и эффективности речи. Виды лингвистических словарей и их роль в овладении словарным богатством и нормами современного русского литературного языка. </text:p>
      <text:p text:style-name="P15"><text:soft-page-break/>Речевой этикет. Культура межнационального общения. Овладение национально-культурными нормами речевого и неречевого поведения в различных ситуациях формального и неформального межличностного и межкультурного общения. </text:p>
      <text:p text:style-name="P18">II. Общие сведения о языке. Основные разделы науки о языке </text:p>
      <text:p text:style-name="P18">4. Общие сведения о языке </text:p>
      <text:p text:style-name="P15">Роль языка в жизни человека и общества.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 Русский язык как развивающееся явление. </text:p>
      <text:p text:style-name="P3">Русский язык как один из индоевропейских языков. Русский язык в кругу других славянских языков. Роль старославянского языка в развитии русского языка. </text:p>
      <text:p text:style-name="P15">Формы функционирования современного русского языка (литературный язык, понятие о русском литературном языке и его нормах), территориальные диалекты, просторечие, профессиональные разновидности, жаргон). </text:p>
      <text:p text:style-name="P1"><text:span text:style-name="T1">Взаимосвязь языка и культуры. Отражение в языке культуры и истории народа</text:span><text:span text:style-name="T5">. Взаимообогащение языков народов России. </text:span><text:span text:style-name="T1">Выявление единиц языка с национально-культурным компонентом значения в произведениях устного народного творчества, в художественной литературе и исторических текстах; объяснение их значения с помощью лингвистических словарей. Пословицы, поговорки, афоризмы и крылатые слова. </text:span></text:p>
      <text:p text:style-name="P15">Русский язык – язык русской художественной литературы. Основные изобразительно-выразительные средства русского языка и их использование в речи (метафора, эпитет, сравнение, гипербола, олицетворение, фразеологизм и др.). </text:p>
      <text:p text:style-name="P15">Основные лингвистические словари. Извлечение необходимой информации из словарей. </text:p>
      <text:p text:style-name="P3">Выдающиеся отечественные лингвисты. </text:p>
      <text:p text:style-name="P18">5. Фонетика, орфоэпия и графика </text:p>
      <text:p text:style-name="P1"><text:span text:style-name="T1">Звук как единица языка. Система гласных звуков. Система согласных звуков. Изменение звуков в речевом потоке. </text:span><text:span text:style-name="T5">Фонетическая транскрипция</text:span><text:span text:style-name="T1">. Слог. Ударение, его смыслоразличительная роль, подвижность ударения при формо- и словообразовании. Фонетический анализ слова. </text:span></text:p>
      <text:p text:style-name="P15">Соотношение звука и буквы. Состав русского алфавита, названия букв. Обозначение на письме твердости и мягкости согласных. Способы обозначения [j’] на письме. </text:p>
      <text:p text:style-name="P15">Интонация, ее функции. Основные элементы интонации. </text:p>
      <text:p text:style-name="P15">Орфоэпия как раздел лингвистики. Основные нормы произношения и ударения. </text:p>
      <text:p text:style-name="P15">Связь фонетики с графикой и орфографией.</text:p>
      <text:p text:style-name="P1"><text:span text:style-name="T1">Основные нормы произношения слов (нормы, определяющие произношение гласных звуков и произношение согласных звуков; ударение в отдельных грамматических формах) </text:span><text:soft-page-break/><text:span text:style-name="T1">и интонирования предложений. Оценка собственной и чужой речи с точки зрения орфоэпических норм. Применение знаний и умений по фонетике в практике правописания. </text:span></text:p>
      <text:p text:style-name="P18">6. Морфемика и словообразование </text:p>
      <text:p text:style-name="P15">Состав слова. Морфема как минимальная значимая единица языка. Основа слова и окончание. Виды морфем: корень, приставка, суффикс, окончание. Чередование звуков в морфемах. Морфемный анализ слова. </text:p>
      <text:p text:style-name="P1"><text:span text:style-name="T1">Основные способы образования слов. Исходная (производящая) основа и словообразующая морфема. Словообразовательная пара. </text:span><text:span text:style-name="T5">Словообразовательная цепочка. Словообразовательное гнездо. </text:span><text:span text:style-name="T1">Словообразовательный анализ слова. </text:span></text:p>
      <text:p text:style-name="P15">Применение знаний и умений по морфемике и словообразованию в практике правописания. </text:p>
      <text:p text:style-name="P18">7. Лексикология и фразеология </text:p>
      <text:p text:style-name="P15">Слово как единица языка. Лексическое и грамматическое значение слова. Однозначные и многозначные слова; прямое и переносное значения слова. Лексическая сочетаемость. Синонимы. Антонимы. Омонимы. Паронимы. Активный и пассивный словарный запас. Архаизмы, историзмы, неологизмы. Сферы употребления русской лексики. Стилистические пласты лексики (книжный, нейтральный, сниженный). Исконно русские и заимствованные слова. Фразеологизмы и их признаки. Основные лексические нормы современного русского литературного языка (нормы употребления слова в соответствии с его точным лексическим значением, различение в речи омонимов, антонимов, синонимов, многозначных слов; нормы лексической сочетаемости и др.). Лексический анализ. </text:p>
      <text:p text:style-name="P3">Понятие об этимологии как науке о происхождении слов и фразеологизмов. </text:p>
      <text:p text:style-name="P15">Оценка своей и чужой речи с точки зрения точного, уместного и выразительного словоупотребления. </text:p>
      <text:p text:style-name="P18">8. Морфология </text:p>
      <text:p text:style-name="P15">Части речи как лексико-грамматические разряды слов. Классификация частей речи. Самостоятельные (знаменательные) части речи. Общекатегориальное значение, морфологические и синтаксические свойства каждой самостоятельной (знаменательной) части речи. Служебные части речи. Междометия и звукоподражательные слова. </text:p>
      <text:p text:style-name="P15">Морфологический анализ слова. </text:p>
      <text:p text:style-name="P15">Омонимия слов разных частей речи. </text:p>
      <text:p text:style-name="P15">Основные морфологические нормы русского литературного языка (нормы образования форм имён прилагательных, имён существительных, местоимений, глаголов, причастий и деепричастий, числительных и др.). </text:p>
      <text:p text:style-name="P15">Применение знаний и умений по морфологии в практике правописания. </text:p>
      <text:p text:style-name="P1"><text:soft-page-break/><text:span text:style-name="T4">9.</text:span><text:span text:style-name="T10"> </text:span><text:span text:style-name="T4">Синтаксис </text:span></text:p>
      <text:p text:style-name="P16">Единицы синтаксиса русского языка. Словосочетание как синтаксическая единица, его типы. Виды связи в словосочетании. Типы предложений по цели высказывания и эмоциональной окраске. Грамматическая основа предложения. Главные и второстепенные члены, способы их выражения. Типы сказуемого. Предложения простые и сложные. Структурные типы простых предложений (двусоставные и односоставные, распространенные – нераспространенные, предложения осложненной и неосложненной структуры, полные и неполные). Типы односоставных предложений. Однородные члены предложения, обособленные члены предложения; обращение; вводные и вставные конструкции. Сложные предложения. Типы сложных предложений. Средства выражения синтаксических отношений между частями сложного предложения. Сложные предложения с различными видами связи. </text:p>
      <text:p text:style-name="P16">Способы передачи чужой речи. </text:p>
      <text:p text:style-name="P16">Синтаксический анализ простого и сложного предложения. </text:p>
      <text:p text:style-name="P16">Понятие текста, основные признаки текста (членимость, смысловая цельность, связность). </text:p>
      <text:p text:style-name="P16">Основные синтаксические нормы современного русского литературного языка (нормы употребления однородных членов в составе простого предложения, нормы построения сложносочиненного предложения; нормы построения сложноподчиненного предложения; место придаточного определительного в сложноподчинённом предложении; построение сложноподчинённого предложения с придаточным изъяснительным, присоединённым к главной части союзом чтобы, союзными словами какой, который; нормы построения бессоюзного предложения; нормы построения предложений с прямой и косвенной речью (цитирование в предложении с косвенной речью и др.). </text:p>
      <text:p text:style-name="P16">Применение знаний и умений по синтаксису в практике правописания. </text:p>
      <text:p text:style-name="P18">10. Правописание: орфография и пунктуация </text:p>
      <text:p text:style-name="P16">Орфография. Понятие орфограммы. Правописание гласных и согласных в составе морфем. Правописание ъ и ь. Слитные, дефисные и раздельные написания. Прописная и строчная буквы. Перенос слов. Соблюдение основных орфографических норм. </text:p>
      <text:p text:style-name="P16">Пунктуация. Знаки препинания и их функции. Одиночные и парные знаки препинания. Знаки препинания в конце предложения, в простом и сложном предложениях, при прямой речи и цитировании, в диалоге. Сочетание знаков препинания. Соблюдение основных пунктуационных норм. </text:p>
      <text:p text:style-name="P16">Орфографический анализ слова и пунктуационный анализ предложения.</text:p>
      <text:p text:style-name="P18">2. Ценностные ориентиры содержания курса «Русский язык»</text:p>
      <text:p text:style-name="P27">Ведущее место предмета « Русский язык» в системе общения образования обусловлено тем, что русский язык является государственным языком Российской Федерации, родным языком русского народа , средством межнационального общения. Изучение русского языка <text:soft-page-break/>формирует представления о языке как об основном средстве человеческого общения, явлении национальной культуры и основе национального самосознания. <text:span text:style-name="T16"><text:s/></text:span></text:p>
      <text:p text:style-name="P28"><text:span text:style-name="T16"><text:tab/> </text:span><text:s/>В процессе изучения русского языка у учащихся <text:s/>формируется позитивное эмоционально-ценностное отношение к русскому языку, стремление к его грамотному использованию, понимание того, что правильная речь- это показатель культуры человека. На уроках русского языка учащиеся получают <text:s/>представление о нормах русского литературного языка и правилах речевого <text:s/>этикета, учатся ориентироваться в целях, задачах и условиях общения, выборе адекватных языковых средств для успешного решения коммуникативной задачи. <text:s/></text:p>
      <text:p text:style-name="P29"><text:tab/>Русский язык<text:tab/> является основой всего процесса обучения. Успехи в изучении русского языка во многом определяют результаты обучения по другим предметам .</text:p>
      <text:p text:style-name="P2">3. Место <text:s/>предмета в учебном плане</text:p>
      <text:p text:style-name="P15">Программа рассчитана в соответствии с Федеральным базисным (образовательным) учебным планом для общеобразовательных учреждений Российской Федерации на изучение русского (родного) языка на этапе основного общего образования в объеме 767 ч, в том числе: в 5 классе – 206 ч, в 6 классе – 210 ч, в 7 классе – 140 ч, в 8 классе – 105 ч, в 9 классе – 102 ч.</text:p>
      <text:p text:style-name="P2">4. Результаты изучения учебного предмета</text:p>
      <text:p text:style-name="P26"><text:span text:style-name="T17">Личностные результаты </text:span><text:span text:style-name="T18">освоения выпускниками основной школы программы по русскому (родному) языку:</text:span></text:p>
      <text:p text:style-name="P15">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p>
      <text:p text:style-name="P15">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15">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1"><text:span text:style-name="T4">Метапредметные результаты </text:span><text:span text:style-name="T1">освоения выпускниками основной школы программы по русскому (родному) языку:</text:span></text:p>
      <text:p text:style-name="P1"><text:span text:style-name="T4">1) владение всеми видами речевой деятельности</text:span><text:span text:style-name="T1">:</text:span></text:p>
      <text:p text:style-name="P21">аудирование и чтение</text:p>
      <text:p text:style-name="P15">• адекватное понимание информации устного и письменного сообщения (коммуникативной установки, темы текста, основной мысли; основной и дополнительной информации);</text:p>
      <text:p text:style-name="P15"><text:soft-page-break/>• владение разными видами чтения (поисковым, просмотровым, ознакомительным, изучающим) текстов разных стилей и жанров;</text:p>
      <text:p text:style-name="P15">• адекватное восприятие на слух текстов разных стилей и жанров; владение разными видами аудирования (выборочным, ознакомительным, детальным);</text:p>
      <text:p text:style-name="P15">• способность извлекать информацию из различных источников, включая средства массовой информации, компакт-диски учебного назначения, ресурсы Интернета; свободно пользоваться словарями различных типов, справочной литературой, в том числе и на электронных носителях;</text:p>
      <text:p text:style-name="P15">• овладение приемами отбора и систематизации материала на определенную тему; умение вести само полученной в результате чтения или аудирования;</text:p>
      <text:p text:style-name="P15">• умение сопоставлять и сравнивать речевые высказывания с точки зрения их содержания, стилистических особенностей и использованных языковых средств;</text:p>
      <text:p text:style-name="P21">говорение и письмо</text:p>
      <text:p text:style-name="P15">• способность определять цели предстоящей учебной деятельности (индивидуальной и коллективной), последовательность действий, оценивать достигнутые результаты и адекватно формулировать их в устной и письменной форме;</text:p>
      <text:p text:style-name="P15">• умение воспроизводить прослушанный или прочитанный текст с заданной степенью свернутости (план, пересказ, конспект, аннотация);</text:p>
      <text:p text:style-name="P15">• умение создавать устные и письменные тексты разных типов, стилей речи и жанров с учетом замысла, адресата и ситуации общения;</text:p>
      <text:p text:style-name="P15">• способность свободно, правильно излагать свои мысли в устной и письменной форме, соблюдать нормы построения текста (логичность, последовательность, связность, соответствие теме и др.); адекватно выражать свое отношение к фактам и явлениям окружающей действительности, к прочитанному, услышанному, увиденному;</text:p>
      <text:p text:style-name="P15">• владение различными видами монолога (повествование, описание, рассуждение; сочетание разных видов монолога) и диалога (этикетный, диалог-расспрос, диалог-побуждение, диалог — обмен мнениями и др.; сочетание разных видов диалога);</text:p>
      <text:p text:style-name="P15">• 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text:p>
      <text:p text:style-name="P15">• способность участвовать в речевом общении, соблюдая нормы речевого этикета; адекватно использовать жесты, мимику в процессе речевого общения;</text:p>
      <text:p text:style-name="P15">• способность осуществлять речевой самоконтроль в процессе учебной деятельности и в повседневной практике речевого общения; способность оценивать свою речь с точки зрения ее содержания, языкового оформления; умение находить грамматические и речевые ошибки, недочеты, исправлять их; совершенствовать и редактировать собственные тексты;</text:p>
      <text:p text:style-name="P15"><text:soft-page-break/>• умение выступать перед аудиторией сверстников с небольшими сообщениями, докладом, рефератом; участие в спорах, обсуждениях актуальных тем с использованием различных средств аргументации;</text:p>
      <text:p text:style-name="P1"><text:span text:style-name="T4">2) применение приобретенных знаний, умений и навыков в повседневной жизни</text:span><text:span text:style-name="T1">; способность использовать родной язык как средство получения знаний по другим учебным предметам; применение полученных знаний, умений и навыков для анализа языковых явлений на межпредметном уровне (на уроках иностранного языка, литературы и др.);</text:span></text:p>
      <text:p text:style-name="P16">3) коммуникативно целесообразное взаимодействие с окружающими людьми в процессе речевого общения, совместного выполнения какого-либо задания, участия в спорах, обсуждениях актуальных тем;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text:p>
      <text:p text:style-name="P1"><text:span text:style-name="T4">Предметные результаты освоения выпускниками основной школы программы по русскому (родному) </text:span><text:span text:style-name="T2">языку:</text:span></text:p>
      <text:p text:style-name="P16">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1"><text:span text:style-name="T2">2) понимание места родного языка в системе гуманитарных наук и его роли в образовании в целом;</text:span><text:span text:style-name="T1"> </text:span></text:p>
      <text:p text:style-name="P15">3) усвоение основ научных знаний о родном языке; понимание взаимосвязи его уровней и единиц;</text:p>
      <text:p text:style-name="P15">4) 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речи; основные единицы языка, их признаки и особенности употребления в речи;</text:p>
      <text:p text:style-name="P15">5) 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орфографическими, пунктуационными), нормами речевого этикета и использование их в своей речевой практике при создании устных и письменных высказываний;</text:p>
      <text:p text:style-name="P15">6) 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15">7) проведение различных видов анализа слова (фонетический, морфемный, словообразовательный, лексический, морфологический), синтаксического анализа <text:soft-page-break/>словосочетания и предложения, многоаспектного анализа текста с точки зрения его основных признаков и структуры, принадлежности к определенным функциональным разновидностям языка, особенностей языкового оформления, использования выразительных средств языка;</text:p>
      <text:p text:style-name="P15">8) понимание коммуникативно-эстетических возможностей лексической и грамматической синонимии и использование их в собственной речевой практике;</text:p>
      <text:p text:style-name="P15">9) 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p>
      <text:p text:style-name="P2"/>
      <text:p text:style-name="P2">Нормы оценки знаний, умений и навыков учащихся по русскому языку</text:p>
      <text:p text:style-name="P15">«Нормы оценки...» призваны обеспечивать одинаковые требования к знаниям, умениям и навыкам учащихся по русскому языку. В них устанавливаются: </text:p>
      <text:p text:style-name="P15">1) единые критерии оценки различных сторон владения устной и письменной формами русского языка (критерии оценки орфографической и пунктуационной грамотности, языкового оформления связного высказывания, содержания высказывания); 2) единые нормативы оценки знаний, умений и навыков;</text:p>
      <text:p text:style-name="P15">3) объем различных видов контрольных работ; 4) количество отметок за различные виды контрольных работ.</text:p>
      <text:p text:style-name="P15">Ученикам предъявляются требования только к таким умениям и навыкам, над которыми они работали или работают к моменту проверки. На уроках русского языка проверяются: 1) знание полученных сведений о языке; 2) орфографические и пунктуационные навыки; 3) речевые умения.</text:p>
      <text:p text:style-name="P18">I. Оценка устных ответов учащихся</text:p>
      <text:p text:style-name="P15">Устный опрос является одним из основных способов учета знаний учащихся по русскому языку. Развернутый ответ ученика должен представлять собой связное, логически последовательное сообщение на определенную тему, показывать его умение применять определения, правила в конкретных случаях.</text:p>
      <text:p text:style-name="P15">При оценке ответа ученика надо руководствоваться следующим критериями: 1) полнота и правильность ответа; 2) степень осознанности, понимания изученного; 3) языковое оформление ответа.</text:p>
      <text:p text:style-name="P1"><text:span text:style-name="T4">Оценка «5» </text:span><text:span text:style-name="T1">ставится, если ученик: 1) полно излагает изученный материал, дает правильное определение языковых понятий; 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3) излагает материал последовательно и правильно с точки зрения норм литературного языка.</text:span></text:p>
      <text:p text:style-name="P1"><text:soft-page-break/><text:span text:style-name="T4">Оценка «4» </text:span><text:span text:style-name="T1">ставится, если ученик дает ответ, удовлетворяющий тем же требованиям, что и для оценки «5», но допускает 1–2 ошибки, которые сам же исправляет, и 1–2 недочета в последовательности и языковом оформлении излагаемого.</text:span></text:p>
      <text:p text:style-name="P1"><text:span text:style-name="T4">Оценка «3» </text:span><text:span text:style-name="T1">ставится, если ученик обнаруживает знание и понимание основных положений данной темы, но: 1) излагает материал неполно и допускает неточности в определении понятий или формулировке правил; 2) не умеет достаточно глубоко и доказательно обосновать свои суждения и привести свои примеры; 3) излагает материал непоследовательно и допускает ошибки в языковом оформлении излагаемого.</text:span></text:p>
      <text:p text:style-name="P1"><text:span text:style-name="T4">Оценка «2» </text:span><text:span text:style-name="T1">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span></text:p>
      <text:p text:style-name="P1"><text:span text:style-name="T4">Оценка «1» </text:span><text:span text:style-name="T1">ставится, если ученик обнаруживает полное незнание или непонимание материала.</text:span></text:p>
      <text:p text:style-name="P1"><text:span text:style-name="T1">Оценка («5», «4», «3») может ставиться не только за единовременный ответ (когда на проверку подготовки ученика отводится определенное время), но и за рассредоточенный во времени, т. е. за сумму ответов, данных учеником на протяжении урока (выводится </text:span><text:span text:style-name="T4">поурочный </text:span><text:span text:style-name="T1">балл), при условии, если в процессе урока не только заслушивались ответы учащегося, но и осуществлялась проверка его умения применять знания на практике.</text:span></text:p>
      <text:p text:style-name="P18">II. Оценка диктантов</text:p>
      <text:p text:style-name="P15">Диктант – одна из основных форм проверки орфографической и проверки орфографической и пунктуационной грамотности.</text:p>
      <text:p text:style-name="P15">Для диктантов целесообразно использовать связные тексты, которые должны отвечать нормам современного литературного языка, быть доступными по содержанию учащимся данного класса. Объем диктанта устанавливается: для 5 класса – 90–100 слов, для 6 класса – 100–110, для 7 класса – 110–120, для 8 класса– 120–150, для 9 класса – 150–170 слов. (При подсчете слов учитываются как самостоятельные, так и служебные слова.)</text:p>
      <text:p text:style-name="P1"><text:span text:style-name="T4">Контрольный словарный диктант </text:span><text:span text:style-name="T1">проверяет усвоение слов с непроверяемыми и труднопроверяемыми орфограммами. Он может состоять из следующего количества слов: для 5 класса – 15–20, для 6 класса – 20–25, для 7 класса – 25–30, для 8 класса – 30–35, для 9 класса – 35–40. Диктант, имеющий целью проверку подготовки учащихся по опре- деленной теме, должен включать основные орфограммы или пунктограммы этой темы, а также обеспечивать выявление прочности ранее приобретенных навыков. </text:span><text:span text:style-name="T4">Итоговые диктанты</text:span><text:span text:style-name="T1">, проводимые в конце четверти и года, проверяют подготовку учащихся, как правило, по всем изученным темам.</text:span></text:p>
      <text:p text:style-name="P1"><text:span text:style-name="T1">Для </text:span><text:span text:style-name="T4">контрольных диктантов </text:span><text:span text:style-name="T1">следует подбирать такие тексты, в ко- торых изучаемые в данной теме орфограммы и пунктограммы были бы представлены не менее чем 2–3 случаями. Из изученных ранее орфограмм и пунктограмм включаются основные: они должны быть представлены 1–3 случаями. В целом количество проверяемых орфограмм и </text:span><text:soft-page-break/><text:span text:style-name="T1">пунктограмм не должно превышать в 5 классе – 12 различных орфограмм и 2–3 пунктограмм, в 6 классе – 16 различных орфограмм и 3–4 пунктограмм, в 7 классе – 20 различных орфограмм и 4–5 пунктограмм, в 8 классе – 24 различных орфограмм и 10 пунктограмм, в 9 классе – 24 различных орфограмм и 15 пунктограмм. В текст контрольных диктантов могут включаться только те вновь изученные орфограммы, которые в достаточной мере закреплялись (не менее чем на двух-трех предыдущих уроках).</text:span></text:p>
      <text:p text:style-name="P15">В диктантах должно быть: в 5 классе – не более 5 слов, в 6–7 классах – не более 7 слов, в 8–9 классах – не более 10 различных слов с непроверяемыми и труднопроверяемыми написаниями, правописанию которых ученики специально обучались.</text:p>
      <text:p text:style-name="P15">До конца первой четверти (а в 5 классе – до конца первого полугодия) сохраняется объем текста, рекомендованный для предыдущего класса.</text:p>
      <text:p text:style-name="P15">При оценке диктанта исправляются, но не учитываются орфографические и пунктуационные ошибки:</text:p>
      <text:p text:style-name="P30">1) в переносе слов;</text:p>
      <text:p text:style-name="P30">2) на правила, которые не включены в школьную программу;</text:p>
      <text:p text:style-name="P30">3) на еще не изученные правила;</text:p>
      <text:p text:style-name="P30">4) в словах с непроверяемыми написаниями, над которыми не</text:p>
      <text:p text:style-name="P30">проводилась специальная работа;</text:p>
      <text:p text:style-name="P30">5) в передаче авторской пунктуации.</text:p>
      <text:p text:style-name="P1"><text:span text:style-name="T1">Исправляются, но не учитываются описки, неправильные написания, искажающие звуковой облик слова, например: «рапотает» (вместо </text:span><text:span text:style-name="T5">работает</text:span><text:span text:style-name="T1">), «дулпо» (вместо </text:span><text:span text:style-name="T5">дупло</text:span><text:span text:style-name="T1">), «мемля» (вместо </text:span><text:span text:style-name="T5">земля</text:span><text:span text:style-name="T1">). При оценке диктантов важно также учитывать характер ошибки.</text:span></text:p>
      <text:p text:style-name="P4"><text:span text:style-name="T1">Среди ошибок следует выделять </text:span><text:span text:style-name="T4">негрубые</text:span><text:span text:style-name="T1">, т. е. не имеющие существенного значения для характеристики грамотности. При подсчете ошибок две негрубые считаются за одну. К негрубым относятся ошибки:</text:span></text:p>
      <text:p text:style-name="P30">1) в исключениях из правил;</text:p>
      <text:p text:style-name="P30">2) в написании большой буквы в составных собственных наименованиях;</text:p>
      <text:p text:style-name="P30">3)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text:p>
      <text:p text:style-name="P4"><text:span text:style-name="T1">4) в случаях раздельного и слитного написания </text:span><text:span text:style-name="T5">не </text:span><text:span text:style-name="T1">с прилагательными и причастиями, выступающими в роли сказуемого;</text:span></text:p>
      <text:p text:style-name="P4"><text:span text:style-name="T1">5) в написании </text:span><text:span text:style-name="T5">ы </text:span><text:span text:style-name="T1">и </text:span><text:span text:style-name="T5">и </text:span><text:span text:style-name="T1">после приставок;</text:span></text:p>
      <text:p text:style-name="P4"><text:span text:style-name="T1">6) в случаях трудного различия </text:span><text:span text:style-name="T5">не </text:span><text:span text:style-name="T1">и </text:span><text:span text:style-name="T5">ни </text:span><text:span text:style-name="T1">(</text:span><text:span text:style-name="T5">Куда он только не обращался! Куда он ни обращался, никто не мог дать ему ответ. Никто иной не...; не кто иной, как; ничто иное не...; не что иное, как </text:span><text:span text:style-name="T1">и др.);</text:span></text:p>
      <text:p text:style-name="P30">7) в собственных именах нерусского происхождения;</text:p>
      <text:p text:style-name="P30">8) в случаях когда вместо одного знака препинания поставлен другой;</text:p>
      <text:p text:style-name="P30">9) в пропуске одного из сочетающихся знаков препинания или в нарушении их последовательности.</text:p>
      <text:p text:style-name="P1"><text:soft-page-break/><text:span text:style-name="T1">Необходимо учитывать также </text:span><text:span text:style-name="T4">повторяемость </text:span><text:span text:style-name="T1">и </text:span><text:span text:style-name="T4">однотипность </text:span><text:span text:style-name="T1">ошибок. Если ошибка повторяется в одном и том же слове или в корне однокоренных слов, то она считается за одну ошибку.</text:span></text:p>
      <text:p text:style-name="P1"><text:span text:style-name="T4">Однотипными </text:span><text:span text:style-name="T1">считаются ошибки на одно правило, если условия выбора правильного написания заключены в грамматических (</text:span><text:span text:style-name="T5">в армии, в роще; колют, борются</text:span><text:span text:style-name="T1">) и фонетических (</text:span><text:span text:style-name="T5">пирожок, сверчок</text:span><text:span text:style-name="T1">) особенностях данного слова.</text:span></text:p>
      <text:p text:style-name="P1"><text:span text:style-name="T1">Не считаются однотипными ошибки на такое правило, в котором для выяснения правильного написания одного слова требуется подобрать другое (опорное) слово или его форму (</text:span><text:span text:style-name="T5">вода – воды, рот –</text:span><text:span text:style-name="T1"> </text:span><text:span text:style-name="T5">ротик, грустный – грустить, резкий – резок</text:span><text:span text:style-name="T1">).</text:span></text:p>
      <text:p text:style-name="P15">Первые три однотипные ошибки считаются за одну ошибку, каждая следующая подобная ошибка учитывается как самостоятельная.</text:p>
      <text:p text:style-name="P1"><text:span text:style-name="T5">Примечание</text:span><text:span text:style-name="T1">. Если в одном непроверяемом слове допущено 2 ошибки и более, то все они считаются за одну ошибку.</text:span></text:p>
      <text:p text:style-name="P1"><text:span text:style-name="T1">При наличии в контрольном диктанте более </text:span><text:span text:style-name="T4">5 поправок </text:span><text:span text:style-name="T1">(исправление неверного написания на верное) оценка снижается на один балл. Отличная оценка не выставляется при наличии 3 исправлений и более.</text:span></text:p>
      <text:p text:style-name="P15">Диктант оценивается одной отметкой.</text:p>
      <text:p text:style-name="P1"><text:span text:style-name="T4">Оценка «5» </text:span><text:span text:style-name="T1">выставляется за безошибочную работу а также при наличии в ней 1 негрубой орфографической или 1 негрубой пунктуационной ошибки.</text:span></text:p>
      <text:p text:style-name="P1"><text:span text:style-name="T4">Оценка «4» </text:span><text:span text:style-name="T1">выставляется при наличии в диктанте 2 орфографических и 2 пунктуационных ошибок, или 1 орфографической и 3 пунктуационных ошибок, или 4 пунктуационных при отсутствии орфографических ошибок. Оценка «4» может выставляться при 3 орфографических ошибках, если среди них есть однотипные.</text:span></text:p>
      <text:p text:style-name="P1"><text:span text:style-name="T4">Оценка «3» </text:span><text:span text:style-name="T1">выставляется за диктант, в котором допущены 4 орфографические и 4 пунктуационные ошибки, или 3 орфографические и 5 пунктуационных ошибок, 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ошибок, если среди тех и других имеются однотипные и негрубые ошибки.</text:span></text:p>
      <text:p text:style-name="P1"><text:span text:style-name="T4">Оценка «2» </text:span><text:span text:style-name="T1">выставляется за диктант, в котором допущено до 7 орфографических и 7 пунктуационных ошибок, или 6 орфографических и 8 пунктуационных ошибок, 5 орфографических и 9 пунктуационных ошибок, 8 орфографических и 6 пунктуационных ошибок.</text:span></text:p>
      <text:p text:style-name="P1"><text:span text:style-name="T1">При большем количестве ошибок диктант оценивается </text:span><text:span text:style-name="T4">баллом «1»</text:span><text:span text:style-name="T1">.</text:span></text:p>
      <text:p text:style-name="P1"><text:span text:style-name="T1">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text:span><text:span text:style-name="T4">пределом </text:span><text:span text:style-name="T1">являются для </text:span><text:span text:style-name="T4">оценки «4» </text:span><text:span text:style-name="T1">2 орфографические </text:span><text:soft-page-break/><text:span text:style-name="T1">ошибки, для </text:span><text:span text:style-name="T4">оценки «3» </text:span><text:span text:style-name="T1">– 4 орфографические ошибки (для 4 класса – 5 орфографических ошибок), для </text:span><text:span text:style-name="T4">оценки «2» </text:span><text:span text:style-name="T1">– 7 орфографических ошибок.</text:span></text:p>
      <text:p text:style-name="P1"><text:span text:style-name="T1">В </text:span><text:span text:style-name="T4">комплексной контрольной работе</text:span><text:span text:style-name="T1">,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span></text:p>
      <text:p text:style-name="P15">При оценке выполнения дополнительных заданий рекомендуется руководствоваться следующим.</text:p>
      <text:p text:style-name="P1"><text:span text:style-name="T4">Оценка «5» </text:span><text:span text:style-name="T1">ставится, если ученик выполнил все задания верно.</text:span></text:p>
      <text:p text:style-name="P1"><text:span text:style-name="T4">Оценка «4» </text:span><text:span text:style-name="T1">ставится, если ученик выполнил правильно не менее 3/4 заданий.</text:span></text:p>
      <text:p text:style-name="P1"><text:span text:style-name="T4">Оценка «3» </text:span><text:span text:style-name="T1">ставится за работу, в которой правильно выполнено не менее половины заданий.</text:span></text:p>
      <text:p text:style-name="P1"><text:span text:style-name="T4">Оценка «2» </text:span><text:span text:style-name="T1">ставится за работу, в которой не выполнено более половины заданий.</text:span></text:p>
      <text:p text:style-name="P1"><text:span text:style-name="T4">Оценка «1» </text:span><text:span text:style-name="T1">ставится, если ученик не выполнил ни одного задания.</text:span></text:p>
      <text:p text:style-name="P1"><text:span text:style-name="T5">Примечание</text:span><text:span text:style-name="T1">. Орфографические и пунктуационные ошибки, допущенные при выполнении дополнительных заданий, учитываются при выведении оценки за диктант.</text:span></text:p>
      <text:p text:style-name="P1"><text:span text:style-name="T1">При оценке </text:span><text:span text:style-name="T4">контрольного словарного диктанта </text:span><text:span text:style-name="T1">рекомендуется руководствоваться следующим.</text:span></text:p>
      <text:p text:style-name="P1"><text:span text:style-name="T4">Оценка «5» </text:span><text:span text:style-name="T1">ставится за диктант, в котором нет ошибок.</text:span></text:p>
      <text:p text:style-name="P1"><text:span text:style-name="T4">Оценка «4» </text:span><text:span text:style-name="T1">ставится за диктант, в котором допущено 1–2 ошибки.</text:span></text:p>
      <text:p text:style-name="P1"><text:span text:style-name="T4">Оценка «3» </text:span><text:span text:style-name="T1">ставится за диктант, в котором допущено 3–4 ошибки.</text:span></text:p>
      <text:p text:style-name="P1"><text:span text:style-name="T4">Оценка «2» </text:span><text:span text:style-name="T1">ставится за диктант, в котором допущено до 7 ошибок. При большем количестве ошибок диктант оценивается </text:span><text:span text:style-name="T4">баллом «1»</text:span><text:span text:style-name="T1">.</text:span></text:p>
      <text:p text:style-name="P18">III. Оценка сочинений и изложений</text:p>
      <text:p text:style-name="P15">Сочинения и изложения – основные формы проверки умения правильно и последовательно излагать мысли, уровня речевой подготовки учащихся.</text:p>
      <text:p text:style-name="P15">Сочинения и изложения в 5–9 классах проводятся в соответствии с требованиями раздела программы «Развитие навыков связной речи».</text:p>
      <text:p text:style-name="P15">Примерный объем текста для подробного изложения: в 5 классе –100–150 слов, в 6 классе – 150–200, в 7 классе – 200–250, в 8 классе – 250–350, в 9 классе – 350–450 слов.</text:p>
      <text:p text:style-name="P15">Объе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text:p>
      <text:p text:style-name="P15">Рекомендуется следующий примерный объем классных сочинений: в 5 классе – 0,5–1,0 страница, в 6 классе – 1,0–1,5, в 7 классе –1,5–2,0, в 8 классе – 2,0–3,0, в 9 классе – 3,0–4,0.</text:p>
      <text:p text:style-name="P15"><text:soft-page-break/>К указанному объему сочинений учитель должен относиться как к примерному, так как объем ученического сочинения зависит от многих обстоятельств, в частности от стиля и жанра сочинения, характера темы и замысла, темпа письма учащихся, их общего раз-вития.</text:p>
      <text:p text:style-name="P15">С помощью сочинений и изложений проверяются: 1) умение раскрывать тему; 2) умение использовать языковые средства в соответствии со стилем, темой и задачей высказывания; 3) соблюдение языковых норм и правил правописания.</text:p>
      <text:p text:style-name="P15">Любое сочинение и изложение оценивается двумя отметками: первая ставится за содержание и речевое оформление, вторая – за грамотность, т. 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p>
      <text:p text:style-name="P15">Содержание сочинения и изложения оценивается по следующим критериям:</text:p>
      <text:p text:style-name="P30">- соответствие работы ученика теме и основной мысли;</text:p>
      <text:p text:style-name="P30">- полнота раскрытия темы;</text:p>
      <text:p text:style-name="P30">- правильность фактического материала;</text:p>
      <text:p text:style-name="P30">- последовательность изложения.</text:p>
      <text:p text:style-name="P15">При оценке речевого оформления сочинений и изложений учитывается:</text:p>
      <text:p text:style-name="P30">- разнообразие словаря и грамматического строя речи;</text:p>
      <text:p text:style-name="P30">- стилевое единство и выразительность речи;</text:p>
      <text:p text:style-name="P30">- число речевых недочетов.</text:p>
      <text:p text:style-name="P15">Грамотность оценивается по числу допущенных учеником ошибок – орфографических, пунктуационных и грамматических.</text:p>
      <table:table table:name="Таблица1" table:style-name="Таблица1">
        <table:table-column table:style-name="Таблица1.A"/>
        <table:table-column table:style-name="Таблица1.B"/>
        <table:table-row table:style-name="Таблица1.1">
          <table:table-cell table:style-name="Таблица1.A1" table:number-rows-spanned="2" office:value-type="string">
            <text:p text:style-name="P34">Оценка</text:p>
          </table:table-cell>
          <table:table-cell table:style-name="Таблица1.A1" office:value-type="string">
            <text:p text:style-name="P34">Основные критерии оценки</text:p>
          </table:table-cell>
        </table:table-row>
        <table:table-row table:style-name="Таблица1.1">
          <table:covered-table-cell/>
          <table:table-cell table:style-name="Таблица1.A1" office:value-type="string">
            <text:p text:style-name="P34">Содержание и речь</text:p>
          </table:table-cell>
        </table:table-row>
        <table:table-row table:style-name="Таблица1.1">
          <table:table-cell table:style-name="Таблица1.A1" office:value-type="string">
            <text:p text:style-name="P8">«5»</text:p>
          </table:table-cell>
          <table:table-cell table:style-name="Таблица1.A1" office:value-type="string">
            <text:p text:style-name="P8">1. Содержание работы</text:p>
            <text:p text:style-name="P8">полностью соответствует</text:p>
            <text:p text:style-name="P8">теме.</text:p>
            <text:p text:style-name="P8">2. Фактические ошибки</text:p>
            <text:p text:style-name="P8">отсутствуют.</text:p>
            <text:p text:style-name="P8">3. Содержание излагается</text:p>
            <text:p text:style-name="P8">последовательно.</text:p>
            <text:p text:style-name="P8">4. Работа отличается бо-гатством словаря, разно-образием используемых</text:p>
            <text:p text:style-name="P8">синтаксических конструк ций, точностью сло-воупотребления.</text:p>
            <text:p text:style-name="P8">5. Достигнуто стилевое</text:p>
            <text:p text:style-name="P8">единство и выразитель-ность текста.</text:p>
            <text:p text:style-name="P8">В целом в работе допуска-</text:p>
            <text:p text:style-name="P8">ется 1 недочет в содержа-</text:p>
            <text:p text:style-name="P8">нии и 1–2 речевых недочета</text:p>
          </table:table-cell>
        </table:table-row>
        <table:table-row table:style-name="Таблица1.1">
          <table:table-cell table:style-name="Таблица1.A1" office:value-type="string">
            <text:p text:style-name="P8">«4»</text:p>
          </table:table-cell>
          <table:table-cell table:style-name="Таблица1.A1" office:value-type="string">
            <text:p text:style-name="P8">1. Содержание работы в</text:p>
            <text:p text:style-name="P8">основном соответствует</text:p>
            <text:p text:style-name="P8"><text:soft-page-break/>теме (имеются незначи-тельные отклонения от</text:p>
            <text:p text:style-name="P8">темы).</text:p>
            <text:p text:style-name="P8">2. Содержание в основном достоверно, но имеются единичные фактические неточности.</text:p>
            <text:p text:style-name="P8">3. Имеются незначительные нарушения последовательности в изложении мыслей.</text:p>
            <text:p text:style-name="P8">4. Лексический и грамма-</text:p>
            <text:p text:style-name="P8">тический строй речи достаточно разнообразен.</text:p>
            <text:p text:style-name="P8">5. Стиль работы отличается единством и достаточной выразительностью.</text:p>
            <text:p text:style-name="P8">В целом в работе допуска-</text:p>
            <text:p text:style-name="P8">ется не более 2 недочетов</text:p>
            <text:p text:style-name="P8">в содержании и не более</text:p>
            <text:p text:style-name="P8">3–4 речевых недочетов</text:p>
          </table:table-cell>
        </table:table-row>
        <table:table-row table:style-name="Таблица1.1">
          <table:table-cell table:style-name="Таблица1.A1" office:value-type="string">
            <text:p text:style-name="P8">«3»</text:p>
          </table:table-cell>
          <table:table-cell table:style-name="Таблица1.A1" office:value-type="string">
            <text:p text:style-name="P8">1. В работе допущены су-щественные отклонения</text:p>
            <text:p text:style-name="P8">от темы.</text:p>
            <text:p text:style-name="P8">2. Работа достоверна в главном, но в ней имеются отдельные фактические неточности.</text:p>
            <text:p text:style-name="P8">3. Допущены отдельные</text:p>
            <text:p text:style-name="P8">нарушения последова-тельности изложения.</text:p>
            <text:p text:style-name="P8">4. Беден словарь и одно-</text:p>
            <text:p text:style-name="P8">образны употребляемые синтаксические конструк-ции, встречается непра-</text:p>
            <text:p text:style-name="P8">вильное словоупотребление.</text:p>
            <text:p text:style-name="P8">5. Стиль работы не отли-чается единством, речь</text:p>
            <text:p text:style-name="P8">недостаточно вырази-тельна.</text:p>
            <text:p text:style-name="P8">В целом в работе допуска-</text:p>
            <text:p text:style-name="P8">ется не более 4 недочетов</text:p>
            <text:p text:style-name="P8">в содержании и 5 речевых недочета</text:p>
          </table:table-cell>
        </table:table-row>
        <table:table-row table:style-name="Таблица1.1">
          <table:table-cell table:style-name="Таблица1.A1" office:value-type="string">
            <text:p text:style-name="P8">«2»</text:p>
          </table:table-cell>
          <table:table-cell table:style-name="Таблица1.A1" office:value-type="string">
            <text:p text:style-name="P8">1. Работа не соответствует теме.</text:p>
            <text:p text:style-name="P8">2. Допущено много фак-тических неточностей.</text:p>
            <text:p text:style-name="P8">3. Нарушена последо-вательность изложения</text:p>
            <text:p text:style-name="P8">мыслей во всех частях</text:p>
            <text:p text:style-name="P8">работы, отсутствует связь</text:p>
            <text:p text:style-name="P8">между ними, часты случаи неправильного слово-употребления.</text:p>
            <text:p text:style-name="P8">4. Крайне беден словарь,</text:p>
            <text:p text:style-name="P8">работа написана короткими однотипными пред-ложениями со слабовы-раженной связью между</text:p>
            <text:p text:style-name="P8">ними, часты случаи не-правильного словоупо-требления.</text:p>
            <text:p text:style-name="P8">5. Нарушено стилевое</text:p>
            <text:p text:style-name="P8">единство текста.</text:p>
            <text:p text:style-name="P8"><text:soft-page-break/>В целом в работе допущено</text:p>
            <text:p text:style-name="P8">6 недочетов в содержании</text:p>
            <text:p text:style-name="P8">и до 7 речевых недочетов</text:p>
          </table:table-cell>
        </table:table-row>
        <table:table-row table:style-name="Таблица1.1">
          <table:table-cell table:style-name="Таблица1.A1" office:value-type="string">
            <text:p text:style-name="P8">«1»</text:p>
          </table:table-cell>
          <table:table-cell table:style-name="Таблица1.A1" office:value-type="string">
            <text:p text:style-name="P8">В работе допущено более</text:p>
            <text:p text:style-name="P8">6 недочетов в содержании</text:p>
            <text:p text:style-name="P8">и более 7 речевых недочетов</text:p>
          </table:table-cell>
        </table:table-row>
      </table:table>
      <text:p text:style-name="P3"/>
      <text:p text:style-name="P1"><text:span text:style-name="T5">Примечания</text:span><text:span text:style-name="T1">: 1. 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ют повысить первую оценку за сочинение на один балл.</text:span></text:p>
      <text:p text:style-name="P15">2. Если объе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Например, при оценке грамотности «4» ставится при 3 орфографических, 2 пунктуационных и 2 грамматических ошибках или при соотношениях: 2–3–2, 2–2–3; «3» ставится при соотношениях: 6–4–4, 4–6–4, 4–4–6. При выставлении оценки «5» превышение объема сочинения не принимается во внимание.</text:p>
      <text:p text:style-name="P15">3. 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P1"><text:span text:style-name="T1">4. На оценку сочинения и изложения распространяются положения об </text:span><text:span text:style-name="T4">однотипных </text:span><text:span text:style-name="T1">и </text:span><text:span text:style-name="T4">негрубых </text:span><text:span text:style-name="T1">ошибках, а также о сделанных учеником исправлениях, приведенные в разделе «Оценка диктантов».</text:span></text:p>
      <text:p text:style-name="P18">IV. Оценка обучающих работ</text:p>
      <text:p text:style-name="P15">Обучающие работы (различные упражнения и диктанты неконтрольного характера) оцениваются более строго, чем контрольные работы.</text:p>
      <text:p text:style-name="P15">При оценке обучающих работ учитываются: 1) степень самостоятельности учащегося; 2) этап обучения; 3) объем работы; 4) четкость, аккуратность, каллиграфическая правильность письма. Если возможные ошибки были предупреждены в ходе работы, оценки «5» и «4» ставятся только в том случае, когда ученик не допустил ошибок или допустил, но исправил ошибку.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 В работе, превышающей по количеству слов объем диктантов для данного класса, для оценки «4» допустимо и 2 исправления ошибок.</text:p>
      <text:p text:style-name="P15">Первая и вторая работа, как классная, так и домашняя, при закреплении определенного умения или навыка проверяется, но по усмотрению учителя может не оцениваться.</text:p>
      <text:p text:style-name="P15">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text:p>
      <text:p text:style-name="P18"><text:soft-page-break/>V. Выведение итоговых оценок</text:p>
      <text:p text:style-name="P15">За учебную четверть и учебный год ставится итоговая оцен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орфографической и пунктуационной грамотности.</text:p>
      <text:p text:style-name="P15">Итоговая оценка не должна выводиться механически, как среднее арифметическое предшествующих оценок. Решающим при ее определении следует считать фактическую подготовку ученика по всем показателям ко времени выведения этой оценки. Однако для того чтобы стимулировать серьезное отношение учащихся к занятиям на протяжении всего учебного года, при выведении итоговых оценок необходимо учитывать результаты их текущей успеваемости. При выведении итоговой оценки преимущественное значение придается оценкам, отражающим степень владения навыками (орфографическими, пунктуационными, речевыми). Поэтому итоговая оцен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ь оценивались баллом «2» или «1».</text:p>
      <text:p text:style-name="P19">5.Содержание учебного курса</text:p>
      <text:p text:style-name="P13"><text:span text:style-name="T4">5 </text:span><text:span text:style-name="T1">КЛАСС</text:span></text:p>
      <text:p text:style-name="P11">(206 ч, из них 34 ч — развитие реч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Основное содержание курса «Русский язык»</text:p>
          </table:table-cell>
          <table:table-cell table:style-name="Таблица2.A1" office:value-type="string">
            <text:p text:style-name="P34">Основные виды деятельности, которыми должен овладеть учащийся</text:p>
          </table:table-cell>
        </table:table-row>
        <table:table-row table:style-name="Таблица2.1">
          <table:table-cell table:style-name="Таблица2.A1" office:value-type="string">
            <text:p text:style-name="P12">Русский язык — национальный</text:p>
            <text:p text:style-name="P12">язык русского народа (1 ч)</text:p>
          </table:table-cell>
          <table:table-cell table:style-name="Таблица2.A1" office:value-type="string">
            <text:p text:style-name="P6"><text:span text:style-name="T4">Выявлять </text:span><text:span text:style-name="T1">роль родного языка в</text:span></text:p>
            <text:p text:style-name="P8">жизни человека и общества</text:p>
          </table:table-cell>
        </table:table-row>
        <table:table-row table:style-name="Таблица2.1">
          <table:table-cell table:style-name="Таблица2.A1" table:number-columns-spanned="2" office:value-type="string">
            <text:p text:style-name="P6"><text:span text:style-name="T4">Речь. Речевое общение. Речевая деятельность</text:span><text:span text:style-name="T1"> </text:span><text:span text:style-name="T4">(34ч) (</text:span><text:span text:style-name="T2">материал усваивается в течение учебного года)</text:span></text:p>
          </table:table-cell>
          <table:covered-table-cell/>
        </table:table-row>
        <table:table-row table:style-name="Таблица2.1">
          <table:table-cell table:style-name="Таблица2.A1" office:value-type="string">
            <text:p text:style-name="P8">Язык и речь.</text:p>
            <text:p text:style-name="P8">Речь и речевое общение.</text:p>
            <text:p text:style-name="P8">Речь устная и письменная.</text:p>
            <text:p text:style-name="P8">Речь книжная и разговорная.</text:p>
            <text:p text:style-name="P8">Речь диалогическая и монологическая.</text:p>
            <text:p text:style-name="P8">Речь как деятельность.</text:p>
            <text:p text:style-name="P8">Виды речевой деятельности:</text:p>
            <text:p text:style-name="P8">чтение, аудирование, говорение, письмо.</text:p>
            <text:p text:style-name="P8">Речевой этикет.</text:p>
            <text:p text:style-name="P8"/>
            <text:p text:style-name="P8"/>
            <text:p text:style-name="P8"/>
            <text:p text:style-name="P8"/>
            <text:p text:style-name="P8"/>
          </table:table-cell>
          <table:table-cell table:style-name="Таблица2.A1" office:value-type="string">
            <text:p text:style-name="P6"><text:span text:style-name="T4">Осознавать </text:span><text:span text:style-name="T1">различия языка и речи.</text:span></text:p>
            <text:p text:style-name="P6"><text:span text:style-name="T4">Знать </text:span><text:span text:style-name="T1">основные особенности устной и письменной речи,</text:span></text:p>
            <text:p text:style-name="P8">разговорной и книжной речи,</text:p>
            <text:p text:style-name="P6"><text:span text:style-name="T4">уметь </text:span><text:span text:style-name="T1">их анализировать.</text:span></text:p>
            <text:p text:style-name="P6"><text:span text:style-name="T4">Выявлять </text:span><text:span text:style-name="T1">особенности разговорной речи.</text:span></text:p>
            <text:p text:style-name="P6"><text:span text:style-name="T4">Сопоставлять </text:span><text:span text:style-name="T1">текст с точки зрения содержания, различать разговорную и книжную речь.</text:span></text:p>
            <text:p text:style-name="P6"><text:span text:style-name="T4">Различать </text:span><text:span text:style-name="T1">диалогическую и монологическую речь.</text:span></text:p>
            <text:p text:style-name="P6"><text:span text:style-name="T4">Уметь </text:span><text:span text:style-name="T1">вести диалог, владеть различными видами монолога и диалога.</text:span></text:p>
            <text:p text:style-name="P6"><text:span text:style-name="T4">Создавать </text:span><text:span text:style-name="T1">устные и письменные подготовленные и неподготовленные монологические</text:span></text:p>
            <text:p text:style-name="P8">высказывания, устные диалогические высказывания.</text:p>
            <text:p text:style-name="P6"><text:span text:style-name="T4">Соблюдать </text:span><text:span text:style-name="T1">при общении нормы речевого этикета.</text:span></text:p>
            <text:p text:style-name="P6"><text:span text:style-name="T4">Понимать </text:span><text:span text:style-name="T1">содержание небольшого по </text:span><text:soft-page-break/><text:span text:style-name="T1">объему учебно-научного, художественного текста, определять его основную мысль.</text:span></text:p>
          </table:table-cell>
        </table:table-row>
        <table:table-row table:style-name="Таблица2.1">
          <table:table-cell table:style-name="Таблица2.A1" office:value-type="string">
            <text:p text:style-name="P8">Текст как речевое произведение.</text:p>
            <text:p text:style-name="P8">Основные признаки текста.</text:p>
            <text:p text:style-name="P8">Тема, структура, основная мысль текста. Микротема текста.</text:p>
            <text:p text:style-name="P8">Способы развития темы в тексте.</text:p>
            <text:p text:style-name="P6"><text:span text:style-name="T1">Последовательная и параллельная связь </text:span><text:span text:style-name="T1">предложений в тексте.</text:span></text:p>
            <text:p text:style-name="P8">Средства связи предложений в тексте.</text:p>
            <text:p text:style-name="P8">Абзац — структурно-смысловая часть текста.</text:p>
            <text:p text:style-name="P8">План текста.</text:p>
            <text:p text:style-name="P8">Функционально-смысловые типы речи: описание, повествование, рассуждение. Их строение,</text:p>
            <text:p text:style-name="P8">смысловые и языковые особенности.</text:p>
            <text:p text:style-name="P8">Сочетание разных типов речи в</text:p>
            <text:p text:style-name="P8">тексте.</text:p>
            <text:p text:style-name="P8">Изобразительно-выразительные средства языка в тексте.</text:p>
            <text:p text:style-name="P8">Сравнение</text:p>
          </table:table-cell>
          <table:table-cell table:style-name="Таблица2.A1" office:value-type="string">
            <text:p text:style-name="P6"><text:span text:style-name="T4">Выделять </text:span><text:span text:style-name="T1">в тексте главную информацию, отвечать на вопросы по содержанию прочитанного текста.</text:span></text:p>
            <text:p text:style-name="P6"><text:span text:style-name="T4">Уметь </text:span><text:span text:style-name="T1">распознавать основные</text:span></text:p>
            <text:p text:style-name="P8">признаки текста.</text:p>
            <text:p text:style-name="P6"><text:span text:style-name="T4">Анализировать </text:span><text:span text:style-name="T1">текст, определять его тему, </text:span><text:span text:style-name="T1">основную мысль,</text:span></text:p>
            <text:p text:style-name="P8">делить текст на смысловые части, составлять план текста.</text:p>
            <text:p text:style-name="P6"><text:span text:style-name="T4">Уметь </text:span><text:span text:style-name="T1">создавать устные и письменные монологические</text:span></text:p>
            <text:p text:style-name="P8">высказывания небольшого объема на учебно-научные,</text:p>
            <text:p text:style-name="P8">нравственно-этические, социо-культурные темы.</text:p>
            <text:p text:style-name="P8">Подробно, сжато, выборочно</text:p>
            <text:p text:style-name="P6"><text:span text:style-name="T4">излагать </text:span><text:span text:style-name="T1">содержание прочитанного текста.</text:span></text:p>
            <text:p text:style-name="P6"><text:span text:style-name="T4">Передавать </text:span><text:span text:style-name="T1">содержание текста в сжатом или развернутом виде</text:span></text:p>
            <text:p text:style-name="P8">в устной и письменной форме.</text:p>
            <text:p text:style-name="P6"><text:span text:style-name="T4">Находить </text:span><text:span text:style-name="T1">средства грамматической связи предложений в тексте.</text:span></text:p>
            <text:p text:style-name="P6"><text:span text:style-name="T4">Выделять </text:span><text:span text:style-name="T1">абзацы в тексте на основе проведения элементарного структурно-смыслового анализа текста.</text:span></text:p>
            <text:p text:style-name="P6"><text:span text:style-name="T4">Определять </text:span><text:span text:style-name="T1">функционально-смысловые типы речи.</text:span></text:p>
            <text:p text:style-name="P6"><text:span text:style-name="T4">Создавать </text:span><text:span text:style-name="T1">небольшие тексты</text:span></text:p>
            <text:p text:style-name="P8">(описание, повествование, рассуждение) в соответствии с нормами построения различ-</text:p>
            <text:p text:style-name="P8">ных функционально-смысловых типов речи.</text:p>
          </table:table-cell>
        </table:table-row>
        <table:table-row table:style-name="Таблица2.1">
          <table:table-cell table:style-name="Таблица2.A1" table:number-columns-spanned="2" office:value-type="string">
            <text:p text:style-name="P12">Синтаксис и пунктуация (26 ч)</text:p>
          </table:table-cell>
          <table:covered-table-cell/>
        </table:table-row>
        <table:table-row table:style-name="Таблица2.1">
          <table:table-cell table:style-name="Таблица2.A1" office:value-type="string">
            <text:p text:style-name="P6"><text:span text:style-name="T4">Синтаксис </text:span><text:span text:style-name="T1">— раздел грамматики. </text:span><text:span text:style-name="T4">Пунктуация </text:span><text:span text:style-name="T1">— раздел правописания.</text:span></text:p>
            <text:p text:style-name="P8">Словосочетание, его признаки.</text:p>
            <text:p text:style-name="P8">Виды словосочетаний по морфологическим свойствам главного слова.</text:p>
            <text:p text:style-name="P8">Предложение, его признаки.</text:p>
            <text:p text:style-name="P8">Средства оформления предложения: интонация, ее функции, логическое ударение.</text:p>
            <text:p text:style-name="P8">Виды предложений по цели</text:p>
            <text:p text:style-name="P8">высказывания и эмоциональной окраске.</text:p>
            <text:p text:style-name="P8">Грамматическая основа предложения.</text:p>
            <text:p text:style-name="P8">Главные члены предложения.</text:p>
            <text:p text:style-name="P8">Распространенное и нераспространенное предложение.</text:p>
            <text:p text:style-name="P8">Второстепенные члены предложения: определение, дополнение, обстоятельство, способы их выражения.</text:p>
            <text:p text:style-name="P8"><text:soft-page-break/>Предложения с однородными</text:p>
            <text:p text:style-name="P8">членами. Смысловые, интонационные и пунктуационные</text:p>
            <text:p text:style-name="P8">особенности. Обобщающее слово при однородных членах предложения.</text:p>
            <text:p text:style-name="P8">Предложения с обращением.</text:p>
            <text:p text:style-name="P8">Интонация, пунктуация предложений с обращением.</text:p>
            <text:p text:style-name="P8">Предложения с вводными словами.</text:p>
            <text:p text:style-name="P8">Функции, интонация, пунктуация предложений с вводными словами.</text:p>
            <text:p text:style-name="P8">Предложения с прямой речью.</text:p>
            <text:p text:style-name="P8">Интонация, пунктуация предложений с прямой речью.</text:p>
            <text:p text:style-name="P8">Простое и сложное предложение</text:p>
          </table:table-cell>
          <table:table-cell table:style-name="Таблица2.A1" office:value-type="string">
            <text:p text:style-name="P6"><text:span text:style-name="T4">Осознавать </text:span><text:span text:style-name="T1">роль синтаксиса в</text:span></text:p>
            <text:p text:style-name="P8">формировании и выражении мысли, в овладении языком как средством общения.</text:p>
            <text:p text:style-name="P6"><text:span text:style-name="T4">Распознавать </text:span><text:span text:style-name="T1">и </text:span><text:span text:style-name="T4">уметь выделять</text:span></text:p>
            <text:p text:style-name="P8">словосочетание в составе предложения.</text:p>
            <text:p text:style-name="P6"><text:span text:style-name="T4">Определять </text:span><text:span text:style-name="T1">главное и зависимое слово, виды словосочетаний по морфологическим</text:span></text:p>
            <text:p text:style-name="P8">свойствам главного слова.</text:p>
            <text:p text:style-name="P6"><text:span text:style-name="T4">Конструировать </text:span><text:span text:style-name="T1">изученные виды словосочетаний.</text:span></text:p>
            <text:p text:style-name="P6"><text:span text:style-name="T4">Группировать </text:span><text:span text:style-name="T1">словосочетания</text:span></text:p>
            <text:p text:style-name="P8">по заданным признакам.</text:p>
            <text:p text:style-name="P6"><text:span text:style-name="T4">Определять </text:span><text:span text:style-name="T1">основные признаки предложения, находить его границы.</text:span></text:p>
            <text:p text:style-name="P6"><text:span text:style-name="T4">Распознавать </text:span><text:span text:style-name="T1">вид предложения</text:span></text:p>
            <text:p text:style-name="P8">по цели высказывания и эмоциональной окраске.</text:p>
            <text:p text:style-name="P6"><text:span text:style-name="T4">Анализировать </text:span><text:span text:style-name="T1">интонационные</text:span></text:p>
            <text:p text:style-name="P8"><text:soft-page-break/>и смысловые особенности повествовательных, побудительных, вопросительных, восклицательных предложений.</text:p>
            <text:p text:style-name="P6"><text:span text:style-name="T4">Употреблять </text:span><text:span text:style-name="T1">названные предложения в тексте.</text:span></text:p>
            <text:p text:style-name="P6"><text:span text:style-name="T4">Моделировать </text:span><text:span text:style-name="T1">предложения</text:span></text:p>
            <text:p text:style-name="P6"><text:span text:style-name="T1">в соответствии с коммуникативной задачей </text:span><text:span text:style-name="T1">высказывания, употреблять их в речи.</text:span></text:p>
            <text:p text:style-name="P6"><text:span text:style-name="T4">Выделять </text:span><text:span text:style-name="T1">грамматическую</text:span></text:p>
            <text:p text:style-name="P8">основу двусоставного предложения.</text:p>
            <text:p text:style-name="P6"><text:span text:style-name="T1">Правильно </text:span><text:span text:style-name="T4">согласовывать </text:span><text:span text:style-name="T1">подлежащее и сказуемое.</text:span></text:p>
            <text:p text:style-name="P6"><text:span text:style-name="T4">Разграничивать </text:span><text:span text:style-name="T1">распространенные и нераспространенные</text:span></text:p>
            <text:p text:style-name="P8">предложения.</text:p>
            <text:p text:style-name="P6"><text:span text:style-name="T4">Распознавать </text:span><text:span text:style-name="T1">главные и второстепенные члены предложения.</text:span></text:p>
            <text:p text:style-name="P6"><text:span text:style-name="T4">Опознавать </text:span><text:span text:style-name="T1">однородные члены</text:span></text:p>
            <text:p text:style-name="P8">предложения.</text:p>
            <text:p text:style-name="P6"><text:span text:style-name="T4">Составлять </text:span><text:span text:style-name="T1">схемы предложений с однородными членами.</text:span></text:p>
            <text:p text:style-name="P6"><text:span text:style-name="T4">Осознавать </text:span><text:span text:style-name="T1">основные функции</text:span></text:p>
            <text:p text:style-name="P8">обращений.</text:p>
            <text:p text:style-name="P6"><text:span text:style-name="T4">Опознавать</text:span><text:span text:style-name="T1">, правильно интонировать, использовать в речи</text:span></text:p>
            <text:p text:style-name="P8">предложения с вводными словами.</text:p>
            <text:p text:style-name="P6"><text:span text:style-name="T1">Правильно </text:span><text:span text:style-name="T4">интонировать </text:span><text:span text:style-name="T1">пред-</text:span></text:p>
            <text:p text:style-name="P8">ложения с прямой речью.</text:p>
            <text:p text:style-name="P6"><text:span text:style-name="T4">Опознавать </text:span><text:span text:style-name="T1">и </text:span><text:span text:style-name="T4">разграничивать</text:span></text:p>
            <text:p text:style-name="P8">простое и сложное предложение</text:p>
            <text:p text:style-name="P8"/>
          </table:table-cell>
        </table:table-row>
        <table:table-row table:style-name="Таблица2.1">
          <table:table-cell table:style-name="Таблица2.A1" table:number-columns-spanned="2" office:value-type="string">
            <text:p text:style-name="P12">Фонетика. Орфоэпия.</text:p>
            <text:p text:style-name="P12">Графика. Орфография (26 ч)</text:p>
          </table:table-cell>
          <table:covered-table-cell/>
        </table:table-row>
        <table:table-row table:style-name="Таблица2.1">
          <table:table-cell table:style-name="Таблица2.A1" office:value-type="string">
            <text:p text:style-name="P6"><text:span text:style-name="T4">Фонетика </text:span><text:span text:style-name="T2">— раздел лингвистики.</text:span></text:p>
            <text:p text:style-name="P33">Звук — единица языка.</text:p>
            <text:p text:style-name="P33">Смыслоразличительная функция звуков.</text:p>
            <text:p text:style-name="P33">Система гласных звуков.</text:p>
            <text:p text:style-name="P33">Система согласных звуков.</text:p>
            <text:p text:style-name="P33">Изменение звуков в речевом потоке.</text:p>
            <text:p text:style-name="P33">Фонетическая транскрипция.</text:p>
            <text:p text:style-name="P33">Выразительные средства фонетики.</text:p>
            <text:p text:style-name="P33">Слог.</text:p>
            <text:p text:style-name="P33">Слог — единица слова.</text:p>
            <text:p text:style-name="P33">Ударение. Разноместность и</text:p>
            <text:p text:style-name="P33">подвижность русского ударения.</text:p>
            <text:p text:style-name="P6"><text:span text:style-name="T4">Орфоэпия </text:span><text:span text:style-name="T2">как раздел лингвистики. Основные нормы произношения гласных и согласных звуков.</text:span></text:p>
            <text:p text:style-name="P6"><text:span text:style-name="T4">Графика </text:span><text:span text:style-name="T2">— раздел науки о языке.</text:span></text:p>
            <text:p text:style-name="P33">Состав русского алфавита. Название букв.</text:p>
            <text:p text:style-name="P33">Соотношение звука и буквы.</text:p>
            <text:p text:style-name="P6"><text:soft-page-break/><text:span text:style-name="T4">Орфография </text:span><text:span text:style-name="T2">— раздел правописания.</text:span></text:p>
            <text:p text:style-name="P33">Правописание гласных в корне слова</text:p>
            <text:p text:style-name="P33">Правописание согласных в корне слова</text:p>
          </table:table-cell>
          <table:table-cell table:style-name="Таблица2.A1" office:value-type="string">
            <text:p text:style-name="P6"><text:span text:style-name="T4">Осознавать </text:span><text:span text:style-name="T1">смыслоразличительную функцию звука в слове.</text:span></text:p>
            <text:p text:style-name="P6"><text:span text:style-name="T4">Распознавать </text:span><text:span text:style-name="T1">гласные (ударные, безударные), согласные мягкие и твердые, глухие и звонкие.</text:span></text:p>
            <text:p text:style-name="P6"><text:span text:style-name="T4">Анализировать </text:span><text:span text:style-name="T1">и </text:span><text:span text:style-name="T4">характеризовать </text:span><text:span text:style-name="T1">отдельные звуки речи,</text:span><text:span text:style-name="T4"> </text:span><text:span text:style-name="T1">отражать особенности их произношения с помощью транскрипции.</text:span></text:p>
            <text:p text:style-name="P6"><text:span text:style-name="T4">Выявлять </text:span><text:span text:style-name="T1">и </text:span><text:span text:style-name="T4">оценивать </text:span><text:span text:style-name="T1">использование выразительных средств фонетики в художественной речи.</text:span></text:p>
            <text:p text:style-name="P6"><text:span text:style-name="T4">Делить </text:span><text:span text:style-name="T1">слова на слоги.</text:span></text:p>
            <text:p text:style-name="P6"><text:span text:style-name="T1">Правильно </text:span><text:span text:style-name="T4">переносить </text:span><text:span text:style-name="T1">слова с одной строки на другую.</text:span></text:p>
            <text:p text:style-name="P6"><text:span text:style-name="T4">Определять </text:span><text:span text:style-name="T1">место ударения в слове в соответствии с акцентологическими нормами.</text:span></text:p>
            <text:p text:style-name="P6"><text:soft-page-break/><text:span text:style-name="T4">Овладеть </text:span><text:span text:style-name="T1">основными правилами литературного произношения и ударения.</text:span></text:p>
            <text:p text:style-name="P6"><text:span text:style-name="T4">Осознавать </text:span><text:span text:style-name="T1">значение письма.</text:span></text:p>
            <text:p text:style-name="P6"><text:span text:style-name="T4">Соотносить </text:span><text:span text:style-name="T1">в словах звуки и буквы.</text:span></text:p>
            <text:p text:style-name="P6"><text:span text:style-name="T4">Уметь различать </text:span><text:span text:style-name="T1">и </text:span><text:span text:style-name="T4">обозначать</text:span></text:p>
            <text:p text:style-name="P8">на письме твердость и мягкость</text:p>
            <text:p text:style-name="P8">согласных, [ j’].</text:p>
            <text:p text:style-name="P6"><text:span text:style-name="T4">Находить </text:span><text:span text:style-name="T1">орфограммы в морфемах.</text:span></text:p>
            <text:p text:style-name="P6"><text:span text:style-name="T4">Усвоить правила </text:span><text:span text:style-name="T1">правописания</text:span></text:p>
            <text:p text:style-name="P8">гласных и согласных в корнеслова и применять их на практике.</text:p>
          </table:table-cell>
        </table:table-row>
        <table:table-row table:style-name="Таблица2.1">
          <table:table-cell table:style-name="Таблица2.A1" table:number-columns-spanned="2" office:value-type="string">
            <text:p text:style-name="P38">Лексика (10 ч)</text:p>
          </table:table-cell>
          <table:covered-table-cell/>
        </table:table-row>
        <table:table-row table:style-name="Таблица2.1">
          <table:table-cell table:style-name="Таблица2.A1" office:value-type="string">
            <text:p text:style-name="P33">Лексикология — раздел лингвистики.</text:p>
            <text:p text:style-name="P33">Слово как единица языка.</text:p>
            <text:p text:style-name="P33">Лексическое и грамматическое</text:p>
            <text:p text:style-name="P33">значение слова.</text:p>
            <text:p text:style-name="P33">Толковые словари, их назначение, структура, словарная статья.</text:p>
            <text:p text:style-name="P33">Способы толкования (краткое, с помощью синонимов, антонимов, однокоренных слов).</text:p>
            <text:p text:style-name="P33">Однозначные и многозначные слова.</text:p>
            <text:p text:style-name="P33">Прямое и переносное значение слов.</text:p>
            <text:p text:style-name="P33">Омонимы.</text:p>
            <text:p text:style-name="P33">Омонимы — омографы, омофоны, омоформы.</text:p>
            <text:p text:style-name="P33">Синонимы. Лексическая сочетаемость слова.</text:p>
            <text:p text:style-name="P33">Антонимы.</text:p>
            <text:p text:style-name="P33">Словари синонимов, антонимы</text:p>
            <text:p text:style-name="P33">Переносное значение слова в</text:p>
            <text:p text:style-name="P33">основе художественных тропов.</text:p>
            <text:p text:style-name="P33">Основные виды тропов (эпитет,</text:p>
            <text:p text:style-name="P33">метафора, олицетворение)</text:p>
          </table:table-cell>
          <table:table-cell table:style-name="Таблица2.A1" office:value-type="string">
            <text:p text:style-name="P6"><text:span text:style-name="T4">Осознавать </text:span><text:span text:style-name="T1">роль слова в формировании и выражении мыслей, чувств, эмоций.</text:span></text:p>
            <text:p text:style-name="P6"><text:span text:style-name="T4">Определять </text:span><text:span text:style-name="T1">лексическое значение слов, разграничивать его</text:span></text:p>
            <text:p text:style-name="P8">с грамматическим значением слова.</text:p>
            <text:p text:style-name="P6"><text:span text:style-name="T4">Извлекать </text:span><text:span text:style-name="T1">из толкового словаря информацию о значении, употреблении слова, использовать для определения, уточнения его значения.</text:span></text:p>
            <text:p text:style-name="P6"><text:span text:style-name="T4">Расширять </text:span><text:span text:style-name="T1">свой лексический</text:span></text:p>
            <text:p text:style-name="P8">запас.</text:p>
            <text:p text:style-name="P6"><text:span text:style-name="T4">Разграничивать </text:span><text:span text:style-name="T1">однозначные и</text:span></text:p>
            <text:p text:style-name="P8">многозначные слова, прямое и переносное значения слов.</text:p>
            <text:p text:style-name="P6"><text:span text:style-name="T4">Различать </text:span><text:span text:style-name="T1">омонимы и многозначные слова.</text:span></text:p>
            <text:p text:style-name="P6"><text:span text:style-name="T4">Выявлять </text:span><text:span text:style-name="T1">смысловое, стилистическое различие синонимов.</text:span></text:p>
            <text:p text:style-name="P6"><text:span text:style-name="T4">Употреблять </text:span><text:span text:style-name="T1">в речи слова-синонимы с учетом их значения,</text:span></text:p>
            <text:p text:style-name="P8">смыслового различия, лексической сочетаемости, стилистической окраски.</text:p>
            <text:p text:style-name="P6"><text:span text:style-name="T4">Извлекать </text:span><text:span text:style-name="T1">необходимую информацию из словарей синонимов, антонимов.</text:span></text:p>
            <text:p text:style-name="P6"><text:span text:style-name="T4">Оценивать </text:span><text:span text:style-name="T1">свою и чужую речь</text:span></text:p>
            <text:p text:style-name="P8">с точки зрения использования</text:p>
            <text:p text:style-name="P8">синонимов в различных ситуациях общения, стилях речи.</text:p>
            <text:p text:style-name="P6"><text:span text:style-name="T4">Осознавать </text:span><text:span text:style-name="T1">художественную выразительность тропов.</text:span></text:p>
            <text:p text:style-name="P6"><text:span text:style-name="T4">Находить </text:span><text:span text:style-name="T1">в текстах эпитеты, метафоры, олицетворения.</text:span></text:p>
            <text:p text:style-name="P6"><text:span text:style-name="T4">Использовать </text:span><text:span text:style-name="T1">в речи слова в переносном значении</text:span></text:p>
            <text:p text:style-name="P8"/>
          </table:table-cell>
        </table:table-row>
        <table:table-row table:style-name="Таблица2.1">
          <table:table-cell table:style-name="Таблица2.A1" table:number-columns-spanned="2" office:value-type="string">
            <text:p text:style-name="P38">Морфемика. Словообразование.</text:p>
            <text:p text:style-name="P38">Орфография (26 ч)</text:p>
          </table:table-cell>
          <table:covered-table-cell/>
        </table:table-row>
        <table:table-row table:style-name="Таблица2.1">
          <table:table-cell table:style-name="Таблица2.A1" office:value-type="string">
            <text:p text:style-name="P6"><text:span text:style-name="T4">Морфемика </text:span><text:span text:style-name="T2">— раздел лингвистики.</text:span></text:p>
            <text:p text:style-name="P33">Морфема — минимальная значимая единица языка.</text:p>
            <text:p text:style-name="P33">Словообразующие и формообразующие <text:soft-page-break/>морфемы.</text:p>
            <text:p text:style-name="P33">Основа слова.</text:p>
            <text:p text:style-name="P33">Окончание — формообразующая морфема.</text:p>
            <text:p text:style-name="P33">Корень. Однокоренные слова.</text:p>
            <text:p text:style-name="P33">Правописание корней.</text:p>
            <text:p text:style-name="P33">Приставка, суффикс — словообразующие морфемы.</text:p>
            <text:p text:style-name="P33">Правописание приставок.</text:p>
            <text:p text:style-name="P33">Чередование звуков в морфемах.</text:p>
            <text:p text:style-name="P33">Морфемный анализ слов.</text:p>
            <text:p text:style-name="P6"><text:span text:style-name="T4">Словообразование </text:span><text:span text:style-name="T2">— раздел языкознания.</text:span></text:p>
            <text:p text:style-name="P33">Производящая основа. Словообразующие морфемы.</text:p>
            <text:p text:style-name="P33">Основные способы образования слов</text:p>
            <text:p text:style-name="P33">Словообразовательный анализ</text:p>
            <text:p text:style-name="P33">слов.</text:p>
            <text:p text:style-name="P33">Основные выразительные средства морфемики и словообраования</text:p>
          </table:table-cell>
          <table:table-cell table:style-name="Таблица2.A1" office:value-type="string">
            <text:p text:style-name="P6"><text:span text:style-name="T4">Осознавать </text:span><text:span text:style-name="T1">морфемы как минимальные значимые единицы языка.</text:span></text:p>
            <text:p text:style-name="P6"><text:span text:style-name="T4">Опознавать </text:span><text:span text:style-name="T1">морфемы, членить</text:span></text:p>
            <text:p text:style-name="P8">слово на морфемы.</text:p>
            <text:p text:style-name="P6"><text:soft-page-break/><text:span text:style-name="T4">Различать </text:span><text:span text:style-name="T1">словообразующие и</text:span></text:p>
            <text:p text:style-name="P8">формообразующие морфемы.</text:p>
            <text:p text:style-name="P6"><text:span text:style-name="T4">Характеризовать </text:span><text:span text:style-name="T1">морфемный</text:span></text:p>
            <text:p text:style-name="P8">состав слова.</text:p>
            <text:p text:style-name="P6"><text:span text:style-name="T4">Проводить </text:span><text:span text:style-name="T1">морфемный анализ слова.</text:span></text:p>
            <text:p text:style-name="P6"><text:span text:style-name="T4">Выделять </text:span><text:span text:style-name="T1">производящую основу слова и словообразующую морфему.</text:span></text:p>
            <text:p text:style-name="P6"><text:span text:style-name="T4">Определять </text:span><text:span text:style-name="T1">способ образования слова.</text:span></text:p>
            <text:p text:style-name="P6"><text:span text:style-name="T4">Проводить </text:span><text:span text:style-name="T1">словообразовательный анализ слова.</text:span></text:p>
            <text:p text:style-name="P6"><text:span text:style-name="T4">Выявлять </text:span><text:span text:style-name="T1">использование словообразовательных средств в</text:span></text:p>
            <text:p text:style-name="P8">художественной речи.</text:p>
            <text:p text:style-name="P6"><text:span text:style-name="T4">Применять </text:span><text:span text:style-name="T1">знания и умения по морфемике и словообразованию в практике правописания, а также при проведении грамматического анализа слова</text:span></text:p>
          </table:table-cell>
        </table:table-row>
        <table:table-row table:style-name="Таблица2.1">
          <table:table-cell table:style-name="Таблица2.A1" table:number-columns-spanned="2" office:value-type="string">
            <text:p text:style-name="P38">Морфология.</text:p>
            <text:p text:style-name="P38">Орфография (60 ч)</text:p>
          </table:table-cell>
          <table:covered-table-cell/>
        </table:table-row>
        <table:table-row table:style-name="Таблица2.1">
          <table:table-cell table:style-name="Таблица2.A1" office:value-type="string">
            <text:p text:style-name="P12">Морфология как раздел грамматики (1 ч).</text:p>
            <text:p text:style-name="P33">Части речи как лексико-грамматические разряды слов.</text:p>
            <text:p text:style-name="P33">Самостоятельные и служебные</text:p>
            <text:p text:style-name="P33">части речи</text:p>
            <text:p text:style-name="P12">Имя существительное как часть</text:p>
            <text:p text:style-name="P6"><text:span text:style-name="T4">речи (19 ч). </text:span><text:span text:style-name="T2">Общее грамматическое значение предметности.</text:span></text:p>
            <text:p text:style-name="P33">Постоянные и непостоянные</text:p>
            <text:p text:style-name="P33">морфологические признаки.</text:p>
            <text:p text:style-name="P33">Синтаксическая роль в предложении.</text:p>
            <text:p text:style-name="P33">Имена существительные одушевленные и неодушевленные.</text:p>
            <text:p text:style-name="P33">Имена существительные нарицательные и собственные.</text:p>
            <text:p text:style-name="P33">Прописная буква в собственных именах. Использование кавычек в названиях книг, газет, журналов и др.</text:p>
            <text:p text:style-name="P33">Род имен существительных.</text:p>
            <text:p text:style-name="P6"><text:span text:style-name="T2">Имена существительные мужского рода. Имена существительные женского рода. Род имен существительных с </text:span><text:span text:style-name="T7">ь </text:span><text:span text:style-name="T2">на</text:span></text:p>
            <text:p text:style-name="P33">конце.</text:p>
            <text:p text:style-name="P33">Имена существительные общего рода. Род несклоняемых</text:p>
            <text:p text:style-name="P33">имен существительных.</text:p>
            <text:p text:style-name="P33">Число имен существительных. Имена существительные,</text:p>
            <text:p text:style-name="P33">имеющие форму только единственного числа. Имена существительные, имеющие форму</text:p>
            <text:p text:style-name="P33"><text:soft-page-break/>только множественного числа.</text:p>
            <text:p text:style-name="P33">Склонение имен существительных. Три основных типа</text:p>
            <text:p text:style-name="P33">склонения. Падежные окончания 1, 2 и 3-го склонения, их</text:p>
            <text:p text:style-name="P33">правописание.</text:p>
            <text:p text:style-name="P6"><text:span text:style-name="T2">Правописание </text:span><text:span text:style-name="T7">о, е </text:span><text:span text:style-name="T2">в окончаниях существительных после шипящих и </text:span><text:span text:style-name="T7">ц</text:span><text:span text:style-name="T2">. </text:span><text:span text:style-name="T2">Разносклоняемые</text:span></text:p>
            <text:p text:style-name="P33">имена существительные.</text:p>
            <text:p text:style-name="P33">Правописание наиболее употребительных суффиксов существительных:</text:p>
            <text:p text:style-name="P39">-чик-, -щик-, (-чиц(а),</text:p>
            <text:p text:style-name="P6"><text:span text:style-name="T7">-щиц(а); -ек-, -ик- (-чик-)</text:span><text:span text:style-name="T6">.</text:span></text:p>
            <text:p text:style-name="P6"><text:span text:style-name="T2">Правописание </text:span><text:span text:style-name="T7">не </text:span><text:span text:style-name="T2">с именами</text:span></text:p>
            <text:p text:style-name="P33">существительными</text:p>
          </table:table-cell>
          <table:table-cell table:style-name="Таблица2.A1" office:value-type="string">
            <text:p text:style-name="P6"><text:span text:style-name="T4">Повторить</text:span><text:span text:style-name="T1">, </text:span><text:span text:style-name="T4">обобщить </text:span><text:span text:style-name="T1">и </text:span><text:span text:style-name="T4">систематизировать </text:span><text:span text:style-name="T1">полученные в начальной школе сведения о частях речи.</text:span></text:p>
            <text:p text:style-name="P6"><text:span text:style-name="T4">Расширить </text:span><text:span text:style-name="T1">представления о месте частей речи в русском языке.</text:span></text:p>
            <text:p text:style-name="P6"><text:span text:style-name="T4">Опознавать </text:span><text:span text:style-name="T1">различные части</text:span></text:p>
            <text:p text:style-name="P8">по их существенным признакам.</text:p>
            <text:p text:style-name="P6"><text:span text:style-name="T4">Разграничивать </text:span><text:span text:style-name="T1">самостоятельные и служебные части речи.</text:span></text:p>
            <text:p text:style-name="P6"><text:span text:style-name="T4">Расширить </text:span><text:span text:style-name="T1">представление об имени существительном.</text:span></text:p>
            <text:p text:style-name="P6"><text:span text:style-name="T4">Осмыслить </text:span><text:span text:style-name="T1">понятие «предмет»</text:span></text:p>
            <text:p text:style-name="P8">в грамматике.</text:p>
            <text:p text:style-name="P6"><text:span text:style-name="T4">Выявлять </text:span><text:span text:style-name="T1">грамматическое значение, </text:span><text:span text:style-name="T4">определять </text:span><text:span text:style-name="T1">морфологические признаки имени существительного, его синтак-сическую роль.</text:span></text:p>
            <text:p text:style-name="P6"><text:span text:style-name="T4">Разграничивать </text:span><text:span text:style-name="T1">постоянные и</text:span></text:p>
            <text:p text:style-name="P8">непостоянные морфологические признаки имени существительного.</text:p>
            <text:p text:style-name="P6"><text:span text:style-name="T4">Опознавать </text:span><text:span text:style-name="T1">имена существительные среди слов других частей речи по значению и</text:span></text:p>
            <text:p text:style-name="P8">основным грамматическим признакам.</text:p>
            <text:p text:style-name="P6"><text:span text:style-name="T4">Проводить </text:span><text:span text:style-name="T1">морфологический</text:span></text:p>
            <text:p text:style-name="P8">разбор имени существительного.</text:p>
            <text:p text:style-name="P6"><text:span text:style-name="T4">Различать </text:span><text:span text:style-name="T1">одушевленные и неодушевленные существительные по значению и формальным</text:span></text:p>
            <text:p text:style-name="P8">грамматическим признакам.</text:p>
            <text:p text:style-name="P6"><text:span text:style-name="T4">Осознавать </text:span><text:span text:style-name="T1">необходимость</text:span></text:p>
            <text:p text:style-name="P8">различения одушевленных и</text:p>
            <text:p text:style-name="P8">неодушевленных существительных в целях <text:soft-page-break/>правильного</text:p>
            <text:p text:style-name="P8">употребления в речи в формах</text:p>
            <text:p text:style-name="P8">родительного и винительного</text:p>
            <text:p text:style-name="P8">падежей.</text:p>
            <text:p text:style-name="P6"><text:span text:style-name="T1">Правильно </text:span><text:span text:style-name="T4">ставить вопросы </text:span><text:span text:style-name="T1">к существительным, обозначающим животных, птиц, рыб, насекомых.</text:span></text:p>
            <text:p text:style-name="P6"><text:span text:style-name="T4">Узнавать </text:span><text:span text:style-name="T1">прием олицетворения, </text:span><text:span text:style-name="T1">источником которого является категория одушевленности/неодушевленности.</text:span></text:p>
            <text:p text:style-name="P6"><text:span text:style-name="T1">Правильно </text:span><text:span text:style-name="T4">употреблять </text:span><text:span text:style-name="T1">в письменной речи собственные имена существительные.</text:span></text:p>
            <text:p text:style-name="P6"><text:span text:style-name="T4">Определять </text:span><text:span text:style-name="T1">род имен существительных по значению, по</text:span></text:p>
            <text:p text:style-name="P8">различным формальным признакам.</text:p>
            <text:p text:style-name="P6"><text:span text:style-name="T4">Согласовывать </text:span><text:span text:style-name="T1">в роде имена</text:span></text:p>
            <text:p text:style-name="P8">прилагательные, глаголы прошедшего времени, порядковые</text:p>
            <text:p text:style-name="P8">числительные, местоимения с</text:p>
            <text:p text:style-name="P8">именами существительными.</text:p>
            <text:p text:style-name="P6"><text:span text:style-name="T4">Определять </text:span><text:span text:style-name="T1">род имен существительных с </text:span><text:span text:style-name="T7">ь </text:span><text:span text:style-name="T1">на конце по словам, с которыми они связаны</text:span></text:p>
            <text:p text:style-name="P6"><text:span text:style-name="T1">Правильно </text:span><text:span text:style-name="T4">употреблять </text:span><text:span text:style-name="T1">в речи</text:span></text:p>
            <text:p text:style-name="P8">существительные общего рода</text:p>
            <text:p text:style-name="P8">и несклоняемые существительные.</text:p>
            <text:p text:style-name="P6"><text:span text:style-name="T4">Образовывать </text:span><text:span text:style-name="T1">множественное</text:span></text:p>
            <text:p text:style-name="P8">число имен существительных и</text:p>
            <text:p text:style-name="P8">употреблять их в речи.</text:p>
            <text:p text:style-name="P6"><text:span text:style-name="T1">Правильно </text:span><text:span text:style-name="T4">согласовывать </text:span><text:span text:style-name="T1">существительные, имеющие форму только одного числа, с глаголами.</text:span></text:p>
            <text:p text:style-name="P6"><text:span text:style-name="T4">Определять </text:span><text:span text:style-name="T1">склонение имен</text:span></text:p>
            <text:p text:style-name="P8">существительных.</text:p>
            <text:p text:style-name="P6"><text:span text:style-name="T4">Образовывать </text:span><text:span text:style-name="T1">нужные падежные, предложно-падежные</text:span></text:p>
            <text:p text:style-name="P8">формы существительных и</text:p>
            <text:p text:style-name="P8">употреблять их в речи.</text:p>
            <text:p text:style-name="P6"><text:span text:style-name="T4">Проверять </text:span><text:span text:style-name="T1">написания безударных падежных окончаний существительных.</text:span></text:p>
            <text:p text:style-name="P6"><text:span text:style-name="T1">Правильно </text:span><text:span text:style-name="T4">писать </text:span><text:span text:style-name="T1">безударные</text:span></text:p>
            <text:p text:style-name="P8">падежные окончания существительных.</text:p>
            <text:p text:style-name="P6"><text:span text:style-name="T1">Правильно </text:span><text:span text:style-name="T4">произносить </text:span><text:span text:style-name="T1">и </text:span><text:span text:style-name="T4">писать</text:span></text:p>
            <text:p text:style-name="P8">суффиксы существительных.</text:p>
            <text:p text:style-name="P6"><text:span text:style-name="T4">Различать </text:span><text:span text:style-name="T1">имена существительные с приставкой </text:span><text:span text:style-name="T7">не </text:span><text:span text:style-name="T1">и с отрицательной частицей </text:span><text:span text:style-name="T7">не</text:span><text:span text:style-name="T1">. </text:span><text:span text:style-name="T4">Уметь</text:span></text:p>
            <text:p text:style-name="P6"><text:span text:style-name="T4">пользоваться </text:span><text:span text:style-name="T1">существительными-синонимами с </text:span><text:span text:style-name="T7">не </text:span><text:span text:style-name="T1">и без </text:span><text:span text:style-name="T7">не (антонимами)</text:span></text:p>
          </table:table-cell>
        </table:table-row>
        <table:table-row table:style-name="Таблица2.1">
          <table:table-cell table:style-name="Таблица2.A1" office:value-type="string">
            <text:p text:style-name="P12">Имя прилагательное как часть</text:p>
            <text:p text:style-name="P12">речи (16 ч).</text:p>
            <text:p text:style-name="P33">Общее грамматическое значение признака <text:soft-page-break/>предмета.</text:p>
            <text:p text:style-name="P33">Постоянные и непостоянные морфологические признаки.</text:p>
            <text:p text:style-name="P33">Синтаксическая роль в предложении.</text:p>
            <text:p text:style-name="P33">Разряды имен прилагательных</text:p>
            <text:p text:style-name="P33">по значению. Имена прилагательные качественные, относительные, притяжательные.</text:p>
            <text:p text:style-name="P33">Характерные признаки качественных имен прилагательных.</text:p>
            <text:p text:style-name="P33">Согласование имен прилагательных с именами существительными в роде, числе и падеже. Правописание окончаний</text:p>
            <text:p text:style-name="P33">имен прилагательных.</text:p>
            <text:p text:style-name="P33">Имена прилагательные полные</text:p>
            <text:p text:style-name="P33">и краткие. Изменение кратких</text:p>
            <text:p text:style-name="P33">прилагательных по родам и</text:p>
            <text:p text:style-name="P33">числам. Образование и правописание кратких прилагательных, чередование звуков при образовании кратких прилагательных. Роль и место кратких</text:p>
            <text:p text:style-name="P33">прилагательных в предложении.</text:p>
            <text:p text:style-name="P33">Степени сравнения качественных имен прилагательных.</text:p>
            <text:p text:style-name="P33">Образование сравнительной</text:p>
            <text:p text:style-name="P33">степени. Образование превосходной степени. Чередование</text:p>
            <text:p text:style-name="P33">согласных звуков при образовании сравнительной степени</text:p>
            <text:p text:style-name="P33">прилагательных с суффиксом</text:p>
            <text:p text:style-name="P6"><text:span text:style-name="T7">-е </text:span><text:span text:style-name="T2">и превосходной степени с</text:span></text:p>
            <text:p text:style-name="P6"><text:span text:style-name="T2">суффиксом </text:span><text:span text:style-name="T7">-айш-.</text:span></text:p>
            <text:p text:style-name="P33">Словообразование и правописание имен прилагательных.</text:p>
            <text:p text:style-name="P6"><text:span text:style-name="T2">Правописание </text:span><text:span text:style-name="T7">н </text:span><text:span text:style-name="T2">и </text:span><text:span text:style-name="T7">нн </text:span><text:span text:style-name="T2">в суффиксах прилагательных.</text:span></text:p>
            <text:p text:style-name="P6"><text:span text:style-name="T2">Правописание </text:span><text:span text:style-name="T7">о </text:span><text:span text:style-name="T2">и </text:span><text:span text:style-name="T7">е </text:span><text:span text:style-name="T2">в суффиксах и окончаниях прилагательных после шипящих и </text:span><text:span text:style-name="T7">ц</text:span><text:span text:style-name="T2">.</text:span></text:p>
            <text:p text:style-name="P6"><text:span text:style-name="T2">Правописание </text:span><text:span text:style-name="T7">не </text:span><text:span text:style-name="T2">с прилагательными.</text:span></text:p>
            <text:p text:style-name="P33">Правописание сложных прилагательных, обозначающих</text:p>
            <text:p text:style-name="P33">сочетания цветов или оттенки цветов</text:p>
          </table:table-cell>
          <table:table-cell table:style-name="Таблица2.A1" office:value-type="string">
            <text:p text:style-name="P6"><text:span text:style-name="T4">Расширить </text:span><text:span text:style-name="T1">знания о значении и</text:span></text:p>
            <text:p text:style-name="P8">основных грамматических признаках имени прилагательного.</text:p>
            <text:p text:style-name="P6"><text:soft-page-break/><text:span text:style-name="T4">Осмыслить </text:span><text:span text:style-name="T1">понятие «признак предмета».</text:span></text:p>
            <text:p text:style-name="P6"><text:span text:style-name="T4">Разграничивать </text:span><text:span text:style-name="T1">постоянные и</text:span></text:p>
            <text:p text:style-name="P8">непостоянные морфологические признаки имени прилагательного.</text:p>
            <text:p text:style-name="P6"><text:span text:style-name="T4">Определять </text:span><text:span text:style-name="T1">синтаксическую</text:span></text:p>
            <text:p text:style-name="P8">роль прилагательных в предложении.</text:p>
            <text:p text:style-name="P6"><text:span text:style-name="T4">Выполнять </text:span><text:span text:style-name="T1">морфологический</text:span></text:p>
            <text:p text:style-name="P8">разбор имени прилагательного.</text:p>
            <text:p text:style-name="P6"><text:span text:style-name="T4">Наблюдать </text:span><text:span text:style-name="T1">и </text:span><text:span text:style-name="T4">выявлять роль</text:span></text:p>
            <text:p text:style-name="P8">прилагательных в речи.</text:p>
            <text:p text:style-name="P6"><text:span text:style-name="T4">Использовать </text:span><text:span text:style-name="T1">в речи прилагательные для описания людей,</text:span></text:p>
            <text:p text:style-name="P8">животных, предметов, картин,</text:p>
            <text:p text:style-name="P8">природных явлений, обстановки помещения и др.</text:p>
            <text:p text:style-name="P6"><text:span text:style-name="T4">Осознавать </text:span><text:span text:style-name="T1">смысловые различия прилагательных разных</text:span></text:p>
            <text:p text:style-name="P8">разрядов.</text:p>
            <text:p text:style-name="P6"><text:span text:style-name="T4">Разграничивать </text:span><text:span text:style-name="T1">по значению</text:span></text:p>
            <text:p text:style-name="P8">и грамматическим свойствам</text:p>
            <text:p text:style-name="P8">качественные, относительные</text:p>
            <text:p text:style-name="P8">и притяжательные прилагательные.</text:p>
            <text:p text:style-name="P6"><text:span text:style-name="T4">Определять </text:span><text:span text:style-name="T1">принадлежность</text:span></text:p>
            <text:p text:style-name="P8">имени прилагательного к одному из трех разрядов.</text:p>
            <text:p text:style-name="P6"><text:span text:style-name="T4">Наблюдать </text:span><text:span text:style-name="T1">за употреблением прилагательных разных разрядов в прямом</text:span></text:p>
            <text:p text:style-name="P8">и переносном значении.</text:p>
            <text:p text:style-name="P6"><text:span text:style-name="T4">Сопоставлять </text:span><text:span text:style-name="T1">морфологические признаки имени прилагательного и имени существи-</text:span></text:p>
            <text:p text:style-name="P8">тельного.</text:p>
            <text:p text:style-name="P6"><text:span text:style-name="T4">Совершенствовать </text:span><text:span text:style-name="T1">и закреплять</text:span></text:p>
            <text:p text:style-name="P8">навыки согласования имени прилагательного с именем су-ществительным в роде, числе и падеже.</text:p>
            <text:p text:style-name="P6"><text:span text:style-name="T1">Правильно </text:span><text:span text:style-name="T4">произносить </text:span><text:span text:style-name="T1">и </text:span><text:span text:style-name="T4">писать </text:span><text:span text:style-name="T1">падежные окончания прилагательных единственного и</text:span></text:p>
            <text:p text:style-name="P8">множественного числа.</text:p>
            <text:p text:style-name="P6"><text:span text:style-name="T4">Определять </text:span><text:span text:style-name="T1">морфологические признаки и синтаксическую</text:span></text:p>
            <text:p text:style-name="P8">функцию кратких прилагательных.</text:p>
            <text:p text:style-name="P6"><text:span text:style-name="T4">Образовывать </text:span><text:span text:style-name="T1">краткие прилагательные.</text:span></text:p>
            <text:p text:style-name="P6"><text:span text:style-name="T4">Соблюдать </text:span><text:span text:style-name="T1">нормы произношения кратких прилагательных с</text:span></text:p>
            <text:p text:style-name="P8">учетом перемещения ударения</text:p>
            <text:p text:style-name="P8">при изменении их по родам и</text:p>
            <text:p text:style-name="P8">числам.</text:p>
            <text:p text:style-name="P6"><text:span text:style-name="T4">Использовать </text:span><text:span text:style-name="T1">краткие прилагательные в речи.</text:span></text:p>
            <text:p text:style-name="P6"><text:span text:style-name="T4">Образовывать </text:span><text:span text:style-name="T1">степени сравнения и употреблять их в речи с</text:span></text:p>
            <text:p text:style-name="P8"><text:soft-page-break/>учетом сферы использования, стиля речи.</text:p>
            <text:p text:style-name="P6"><text:span text:style-name="T1">Правильно </text:span><text:span text:style-name="T4">произносить </text:span><text:span text:style-name="T1">имена</text:span></text:p>
            <text:p text:style-name="P8">прилагательные в различных</text:p>
            <text:p text:style-name="P8">степенях сравнения.</text:p>
            <text:p text:style-name="P6"><text:span text:style-name="T4">Образовывать </text:span><text:span text:style-name="T1">прилагательные</text:span></text:p>
            <text:p text:style-name="P8">с помощью суффиксов и приставок.</text:p>
            <text:p text:style-name="P6"><text:span text:style-name="T4">Распознавать </text:span><text:span text:style-name="T1">способы образования имен прилагательных.</text:span></text:p>
            <text:p text:style-name="P6"><text:span text:style-name="T4">Усвоить </text:span><text:span text:style-name="T1">правописание </text:span><text:span text:style-name="T7">н </text:span><text:span text:style-name="T1">и </text:span><text:span text:style-name="T7">нн </text:span><text:span text:style-name="T1">в</text:span></text:p>
            <text:p text:style-name="P8">суффиксах прилагательных.</text:p>
            <text:p text:style-name="P6"><text:span text:style-name="T4">Разграничивать </text:span><text:span text:style-name="T1">правописание </text:span><text:span text:style-name="T7">о</text:span></text:p>
            <text:p text:style-name="P6"><text:span text:style-name="T1">и </text:span><text:span text:style-name="T7">е </text:span><text:span text:style-name="T1">в суффиксах и окончаниях</text:span></text:p>
            <text:p text:style-name="P6"><text:span text:style-name="T1">прилагательных после шипящих и </text:span><text:span text:style-name="T7">ц </text:span><text:span text:style-name="T1">в зависимости от места</text:span></text:p>
            <text:p text:style-name="P8">ударения в слове.</text:p>
            <text:p text:style-name="P6"><text:span text:style-name="T4">Уметь обозначать </text:span><text:span text:style-name="T1">на письме и</text:span></text:p>
            <text:p text:style-name="P6"><text:span text:style-name="T4">употреблять </text:span><text:span text:style-name="T1">в речи прилагательные с </text:span><text:span text:style-name="T7">не </text:span><text:span text:style-name="T1">и прилагательные</text:span></text:p>
            <text:p text:style-name="P6"><text:span text:style-name="T1">без </text:span><text:span text:style-name="T7">не </text:span><text:span text:style-name="T1">(антонимы) для выражения противопоставления.</text:span></text:p>
            <text:p text:style-name="P6"><text:span text:style-name="T4">Знать </text:span><text:span text:style-name="T1">дефисное написание</text:span></text:p>
            <text:p text:style-name="P8">сложных прилагательных,</text:p>
            <text:p text:style-name="P8">обозначающих сочетания цветов или оттенки цветов</text:p>
          </table:table-cell>
        </table:table-row>
        <table:table-row table:style-name="Таблица2.1">
          <table:table-cell table:style-name="Таблица2.A1" office:value-type="string">
            <text:p text:style-name="P12">Глагол как часть речи (23 ч).</text:p>
            <text:p text:style-name="P33">Общее грамматическое значение действия предмета.</text:p>
            <text:p text:style-name="P33">Постоянные и непостоянные</text:p>
            <text:p text:style-name="P33">морфологические признаки.</text:p>
            <text:p text:style-name="P33">Синтаксическая роль в предложении.</text:p>
            <text:p text:style-name="P6"><text:span text:style-name="T2">Правописание </text:span><text:span text:style-name="T7">не </text:span><text:span text:style-name="T2">с глаголами.</text:span></text:p>
            <text:p text:style-name="P33">Инфинитив (неопределенная</text:p>
            <text:p text:style-name="P33">форма глагола).</text:p>
            <text:p text:style-name="P6"><text:span text:style-name="T2">Правописание </text:span><text:span text:style-name="T7">-тся </text:span><text:span text:style-name="T2">и </text:span><text:span text:style-name="T7">-ться </text:span><text:span text:style-name="T2">в</text:span></text:p>
            <text:p text:style-name="P33">глаголах.</text:p>
            <text:p text:style-name="P33">Вид глагола. Значение и признаки глаголов совершенного и</text:p>
            <text:p text:style-name="P33">несовершенного вида. Образование видовых пар.</text:p>
            <text:p text:style-name="P33">Переходные и непереходные</text:p>
            <text:p text:style-name="P33">глаголы. Винительный падеж</text:p>
            <text:p text:style-name="P33">существительных без предлога при переходных глаголах.</text:p>
            <text:p text:style-name="P33">Косвенные падежи существительных с предлогами и без</text:p>
            <text:p text:style-name="P33">предлогов при переходных глаголах.</text:p>
            <text:p text:style-name="P33">Возвратные глаголы.</text:p>
            <text:p text:style-name="P33">Наклонения глагола: изъявительное, условное (сослагательное), повелительное.</text:p>
            <text:p text:style-name="P33">Время глагола: настоящее, будущее, прошедшее. Значение и</text:p>
            <text:p text:style-name="P33">употребление в речи.</text:p>
            <text:p text:style-name="P33"><text:soft-page-break/>Спряжение глагола.</text:p>
            <text:p text:style-name="P33">Безличные глаголы, их значение, употребление в предложениях с одним главным членом</text:p>
            <text:p text:style-name="P33">(односоставных).</text:p>
          </table:table-cell>
          <table:table-cell table:style-name="Таблица2.A1" office:value-type="string">
            <text:p text:style-name="P6"><text:span text:style-name="T4">Расширить </text:span><text:span text:style-name="T1">и </text:span><text:span text:style-name="T4">систематизировать знания </text:span><text:span text:style-name="T1">о значении и грамматических признаках глаголов.</text:span></text:p>
            <text:p text:style-name="P6"><text:span text:style-name="T4">Осмыслить </text:span><text:span text:style-name="T1">понятие «действие» в широком смысле этого слова.</text:span></text:p>
            <text:p text:style-name="P6"><text:span text:style-name="T4">Распознавать </text:span><text:span text:style-name="T1">семантику глаголов и относить их к соответствующим лексико-грамматическим группам.</text:span></text:p>
            <text:p text:style-name="P6"><text:span text:style-name="T4">Разграничивать </text:span><text:span text:style-name="T1">постоянные и</text:span></text:p>
            <text:p text:style-name="P8">непостоянные морфологические признаки глагола.</text:p>
            <text:p text:style-name="P6"><text:span text:style-name="T4">Определять </text:span><text:span text:style-name="T1">синтаксическую</text:span></text:p>
            <text:p text:style-name="P8">роль глагола в предложении.</text:p>
            <text:p text:style-name="P6"><text:span text:style-name="T4">Выполнять </text:span><text:span text:style-name="T1">морфологический</text:span></text:p>
            <text:p text:style-name="P8">разбор глагола.</text:p>
            <text:p text:style-name="P6"><text:span text:style-name="T4">Распознавать </text:span><text:span text:style-name="T1">глагол среди слов</text:span></text:p>
            <text:p text:style-name="P8">других частей речи по значению и основным грамматическим признакам.</text:p>
            <text:p text:style-name="P6"><text:span text:style-name="T4">Использовать </text:span><text:span text:style-name="T1">глаголы в речи с</text:span></text:p>
            <text:p text:style-name="P8">учетом их смыслового значения, речевой ситуации.</text:p>
            <text:p text:style-name="P6"><text:span text:style-name="T4">Совершенствовать </text:span><text:span text:style-name="T1">и </text:span><text:span text:style-name="T4">закреплять</text:span></text:p>
            <text:p text:style-name="P6"><text:span text:style-name="T1">навыки правописания </text:span><text:span text:style-name="T7">не </text:span><text:span text:style-name="T1">с глаголами.</text:span></text:p>
            <text:p text:style-name="P6"><text:span text:style-name="T4">Осмысливать </text:span><text:span text:style-name="T1">значение, морфологические признаки и синтаксическую роль инфинитива.</text:span></text:p>
            <text:p text:style-name="P6"><text:span text:style-name="T4">Употреблять </text:span><text:span text:style-name="T1">в речи инфинитивные конструкции в соответствии с целью </text:span><text:soft-page-break/><text:span text:style-name="T1">высказывания.</text:span></text:p>
            <text:p text:style-name="P6"><text:span text:style-name="T4">Освоить </text:span><text:span text:style-name="T1">алгоритм правописания </text:span><text:span text:style-name="T7">-тся </text:span><text:span text:style-name="T1">и </text:span><text:span text:style-name="T7">-ться </text:span><text:span text:style-name="T1">в глаголах.</text:span></text:p>
            <text:p text:style-name="P6"><text:span text:style-name="T4">Различать </text:span><text:span text:style-name="T1">глаголы совершенного и несовершенного вида</text:span></text:p>
            <text:p text:style-name="P8">по значению, по формальным</text:p>
            <text:p text:style-name="P8">признакам.</text:p>
            <text:p text:style-name="P6"><text:span text:style-name="T4">Определять </text:span><text:span text:style-name="T1">видовые значения</text:span></text:p>
            <text:p text:style-name="P8">глаголов.</text:p>
            <text:p text:style-name="P6"><text:span text:style-name="T4">Овладевать </text:span><text:span text:style-name="T1">способами видообразования.</text:span></text:p>
            <text:p text:style-name="P6"><text:span text:style-name="T4">Употреблять </text:span><text:span text:style-name="T1">в речи глаголы совершенного и несовершенного</text:span></text:p>
            <text:p text:style-name="P8">вида.</text:p>
            <text:p text:style-name="P6"><text:span text:style-name="T4">Различать </text:span><text:span text:style-name="T1">переходные и непереходные глаголы, </text:span><text:span text:style-name="T4">употреблять</text:span></text:p>
            <text:p text:style-name="P8">их в речи.</text:p>
            <text:p text:style-name="P6"><text:span text:style-name="T4">Использовать </text:span><text:span text:style-name="T1">в речи возвратные глаголы, обозначающие</text:span></text:p>
            <text:p text:style-name="P8">взаимное и возвратное действие в действительных и страдательных оборотах.</text:p>
            <text:p text:style-name="P6"><text:span text:style-name="T4">Определять </text:span><text:span text:style-name="T1">наклонения глагола. </text:span><text:span text:style-name="T4">Осмысливать </text:span><text:span text:style-name="T1">особенности</text:span></text:p>
            <text:p text:style-name="P8">значения, образования, изменения и употребления глаголов условного наклонения.</text:p>
            <text:p text:style-name="P6"><text:span text:style-name="T4">Употреблять </text:span><text:span text:style-name="T7">бы </text:span><text:span text:style-name="T1">с глаголами в</text:span></text:p>
            <text:p text:style-name="P8">условном наклонении.</text:p>
            <text:p text:style-name="P6"><text:span text:style-name="T4">Осмысливать </text:span><text:span text:style-name="T1">особенности</text:span></text:p>
            <text:p text:style-name="P8">значения, образования, употребления и правописания</text:p>
            <text:p text:style-name="P8">глаголов повелительного наклонения.</text:p>
            <text:p text:style-name="P8">Интонационно правильно</text:p>
            <text:p text:style-name="P6"><text:span text:style-name="T4">оформлять </text:span><text:span text:style-name="T1">высказывание, содержащее глагол повелительного наклонения.</text:span></text:p>
            <text:p text:style-name="P6"><text:span text:style-name="T1">Правильно </text:span><text:span text:style-name="T4">употреблять </text:span><text:span text:style-name="T1">в речи</text:span></text:p>
            <text:p text:style-name="P8">глаголы изъявительного наклонения.</text:p>
            <text:p text:style-name="P6"><text:span text:style-name="T4">Определять </text:span><text:span text:style-name="T1">время глагола.</text:span></text:p>
            <text:p text:style-name="P6"><text:span text:style-name="T4">Употреблять </text:span><text:span text:style-name="T1">глаголы настоящего, будущего, прошедшего</text:span></text:p>
            <text:p text:style-name="P8">времени в речи в соответствии</text:p>
            <text:p text:style-name="P8">с ситуацией общения.</text:p>
            <text:p text:style-name="P6"><text:span text:style-name="T4">Определять </text:span><text:span text:style-name="T1">спряжение глагола.</text:span></text:p>
            <text:p text:style-name="P6"><text:span text:style-name="T1">Правильно </text:span><text:span text:style-name="T4">произносить </text:span><text:span text:style-name="T1">и </text:span><text:span text:style-name="T4">писать </text:span><text:span text:style-name="T1">личные окончания глаголов I и II спряжения.</text:span></text:p>
            <text:p text:style-name="P6"><text:span text:style-name="T4">Осмысливать </text:span><text:span text:style-name="T1">семантику безличных глаголов.</text:span></text:p>
            <text:p text:style-name="P6"><text:span text:style-name="T4">Употреблять </text:span><text:span text:style-name="T1">предложения с</text:span></text:p>
            <text:p text:style-name="P8">безличными глаголами в устной и письменной речи в соответствии с речевыми ситуациями, стилями речи.</text:p>
            <text:p text:style-name="P6"><text:span text:style-name="T4">Использовать </text:span><text:span text:style-name="T1">безличные глаголы при трансформации личных</text:span></text:p>
            <text:p text:style-name="P8"><text:soft-page-break/>предложений в безличные</text:p>
          </table:table-cell>
        </table:table-row>
        <table:table-row table:style-name="Таблица2.1">
          <table:table-cell table:style-name="Таблица2.A1" table:number-columns-spanned="2" office:value-type="string">
            <text:p text:style-name="P7"><text:span text:style-name="T11">Повторение изученного </text:span><text:span text:style-name="T12">(23 ч)</text:span></text:p>
          </table:table-cell>
          <table:covered-table-cell/>
        </table:table-row>
      </table:table>
      <text:p text:style-name="P11"/>
      <text:p text:style-name="P11"/>
      <text:p text:style-name="P11"/>
      <text:p text:style-name="P11"/>
      <text:p text:style-name="P11"/>
      <text:p text:style-name="P13"><text:span text:style-name="T4">6 </text:span><text:span text:style-name="T1">КЛАСС</text:span></text:p>
      <text:p text:style-name="P11">(210 ч, из них 34 ч — развитие реч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6">Основное содержание курса</text:p>
            <text:p text:style-name="P36">«Русский язык», подлежащее</text:p>
            <text:p text:style-name="P36">усвоению</text:p>
            <text:p text:style-name="P9"/>
          </table:table-cell>
          <table:table-cell table:style-name="Таблица3.A1" office:value-type="string">
            <text:p text:style-name="P36">Основные виды деятельности,</text:p>
            <text:p text:style-name="P36">которыми должен овладеть учащийся</text:p>
          </table:table-cell>
        </table:table-row>
        <table:table-row table:style-name="Таблица3.1">
          <table:table-cell table:style-name="Таблица3.A1" office:value-type="string">
            <text:p text:style-name="P12">Русский язык в жизни России</text:p>
            <text:p text:style-name="P12">(1 ч)</text:p>
          </table:table-cell>
          <table:table-cell table:style-name="Таблица3.A1" office:value-type="string">
            <text:p text:style-name="P6"><text:span text:style-name="T4">Осознавать </text:span><text:span text:style-name="T1">роль русского языка в жизни страны, в</text:span></text:p>
            <text:p text:style-name="P8">дружбе народов, в жизни общества.</text:p>
            <text:p text:style-name="P6"><text:span text:style-name="T4">Извлекать информацию </text:span><text:span text:style-name="T1">из различных источников, </text:span><text:span text:style-name="T4">представлять </text:span><text:span text:style-name="T1">и </text:span><text:span text:style-name="T4">передавать </text:span><text:span text:style-name="T1">ее с учетом заданных условий общения</text:span></text:p>
          </table:table-cell>
        </table:table-row>
        <table:table-row table:style-name="Таблица3.1">
          <table:table-cell table:style-name="Таблица3.A1" table:number-columns-spanned="2" office:value-type="string">
            <text:p text:style-name="P38">Речь (34 ч)</text:p>
          </table:table-cell>
          <table:covered-table-cell/>
        </table:table-row>
        <table:table-row table:style-name="Таблица3.1">
          <table:table-cell table:style-name="Таблица3.A1" office:value-type="string">
            <text:p text:style-name="P8">Текст и его основные признаки.</text:p>
            <text:p text:style-name="P8">Смысловая и композиционная</text:p>
            <text:p text:style-name="P8">цельность, связность текста.</text:p>
            <text:p text:style-name="P8">Тема, коммуникативная установка, основная мысль текста. Микротема текста.</text:p>
            <text:p text:style-name="P8">Структура текста. План текста. Абзац. Средства связи</text:p>
            <text:p text:style-name="P8">предложений и частей текста.</text:p>
            <text:p text:style-name="P8">Функционально-смысловые</text:p>
            <text:p text:style-name="P8">типы речи: описание, повествование, рассуждение. Их особенности.</text:p>
            <text:p text:style-name="P8">Функциональные разновидности языка: разговорный</text:p>
            <text:p text:style-name="P8">язык; функциональные стили: научный, официально-деловой.</text:p>
            <text:p text:style-name="P8">Научный стиль, его особенности. Основные жанры официально-делового стиля:</text:p>
            <text:p text:style-name="P8">заявление, объяснительная</text:p>
            <text:p text:style-name="P8">записка, объявление, письмо.</text:p>
            <text:p text:style-name="P8">Их особенности.</text:p>
            <text:p text:style-name="P8">Основные особенности языка</text:p>
            <text:p text:style-name="P8">художественной литературы</text:p>
          </table:table-cell>
          <table:table-cell table:style-name="Таблица3.A1" office:value-type="string">
            <text:p text:style-name="P6"><text:span text:style-name="T4">Знать </text:span><text:span text:style-name="T1">признаки текста.</text:span></text:p>
            <text:p text:style-name="P6"><text:span text:style-name="T4">Определять </text:span><text:span text:style-name="T1">тему, основную мысль текста, ключевые слова, виды связи предложений</text:span></text:p>
            <text:p text:style-name="P6"><text:span text:style-name="T1">в тексте; смысловые, лексические и грамматические средства связи предложений текста и частей текста; </text:span><text:span text:style-name="T4">выделять</text:span></text:p>
            <text:p text:style-name="P8">микротемы текста, делить его</text:p>
            <text:p text:style-name="P6"><text:span text:style-name="T1">на абзацы; </text:span><text:span text:style-name="T4">знать </text:span><text:span text:style-name="T1">композиционные элементы абзаца и целого текста (зачин, средняя</text:span></text:p>
            <text:p text:style-name="P8">часть, концовка).</text:p>
            <text:p text:style-name="P6"><text:span text:style-name="T4">Устанавливать </text:span><text:span text:style-name="T1">принадлежность текста к определенному</text:span></text:p>
            <text:p text:style-name="P8">типу речи, функциональной</text:p>
            <text:p text:style-name="P8">разновидности языка.</text:p>
            <text:p text:style-name="P6"><text:span text:style-name="T4">Анализировать </text:span><text:span text:style-name="T1">и </text:span><text:span text:style-name="T4">характеризовать </text:span><text:span text:style-name="T1">текст с точки зрения</text:span></text:p>
            <text:p text:style-name="P8">единства темы, смысловой</text:p>
            <text:p text:style-name="P8">цельности, последовательности изложения, уместности и</text:p>
            <text:p text:style-name="P8">целесообразности использования лексических и грамматических средств связи.</text:p>
            <text:p text:style-name="P6"><text:span text:style-name="T4">Делить </text:span><text:span text:style-name="T1">текст на смысловые части, осуществлять информационную переработку текста,</text:span></text:p>
            <text:p text:style-name="P8">передавая его содержание в виде плана, схемы, таблицы и т.п.</text:p>
            <text:p text:style-name="P6"><text:span text:style-name="T4">Создавать </text:span><text:span text:style-name="T1">и </text:span><text:span text:style-name="T4">редактировать</text:span></text:p>
            <text:p text:style-name="P8"><text:soft-page-break/>собственные тексты различного типа речи, стиля, жанра</text:p>
            <text:p text:style-name="P8">с учетом требований к построению связного текста.</text:p>
            <text:p text:style-name="P6"><text:span text:style-name="T4">Различать </text:span><text:span text:style-name="T1">тексты разговорного характера, научные,</text:span></text:p>
            <text:p text:style-name="P8">публицистические, официально-деловые, тексты художественной литературы.</text:p>
            <text:p text:style-name="P6"><text:span text:style-name="T4">Устанавливать </text:span><text:span text:style-name="T1">принадлежность текста к </text:span><text:span text:style-name="T1">определенной</text:span></text:p>
            <text:p text:style-name="P8">функциональной разновидности языка.</text:p>
            <text:p text:style-name="P6"><text:span text:style-name="T4">Сравнивать </text:span><text:span text:style-name="T1">речевые высказывания с точки зрения их содержания, принадлежности к</text:span></text:p>
            <text:p text:style-name="P8">определенной функциональной разновидности языка и</text:p>
            <text:p text:style-name="P8">использованных языковых средств.</text:p>
            <text:p text:style-name="P6"><text:span text:style-name="T4">Создавать </text:span><text:span text:style-name="T1">письменные высказывания разных стилей, жанров и типов речи.</text:span></text:p>
            <text:p text:style-name="P6"><text:span text:style-name="T4">Соблюдать </text:span><text:span text:style-name="T1">нормы построения текста (логичность, последовательность, связность, соответствие теме и др.).</text:span></text:p>
            <text:p text:style-name="P6"><text:span text:style-name="T4">Оценивать </text:span><text:span text:style-name="T1">чужие и собственные речевые высказывания с</text:span></text:p>
            <text:p text:style-name="P8">точки зрения соответствия их</text:p>
            <text:p text:style-name="P8">коммуникативным требованиям, языковой принадлежности </text:p>
            <text:p text:style-name="P6"><text:span text:style-name="T4">Исправлять </text:span><text:span text:style-name="T1">речевые недостатки, редактировать текст.</text:span></text:p>
            <text:p text:style-name="P6"><text:span text:style-name="T4">Выступать </text:span><text:span text:style-name="T1">перед аудиторией сверстников с небольшими сообщениями, докладом</text:span></text:p>
          </table:table-cell>
        </table:table-row>
        <table:table-row table:style-name="Таблица3.1">
          <table:table-cell table:style-name="Таблица3.A1" table:number-columns-spanned="2" office:value-type="string">
            <text:p text:style-name="P38">Повторение изученного в 5 классе (15 ч)</text:p>
          </table:table-cell>
          <table:covered-table-cell/>
        </table:table-row>
        <table:table-row table:style-name="Таблица3.1">
          <table:table-cell table:style-name="Таблица3.A1" table:number-columns-spanned="2" office:value-type="string">
            <text:p text:style-name="P38">Лексика (11 ч)</text:p>
          </table:table-cell>
          <table:covered-table-cell/>
        </table:table-row>
        <table:table-row table:style-name="Таблица3.1">
          <table:table-cell table:style-name="Таблица3.A1" office:value-type="string">
            <text:p text:style-name="P8">Слово и его значения.</text:p>
            <text:p text:style-name="P8">Паронимы.</text:p>
            <text:p text:style-name="P8">Лексика русского языка с точки зрения ее происхождения: исконно русские и заим-ствованные слова. Основные</text:p>
            <text:p text:style-name="P8">причины заимствования слов.</text:p>
            <text:p text:style-name="P8">Словари иностранных слов.</text:p>
            <text:p text:style-name="P8">Архаизмы, историзмы, неологизмы. Основные причины</text:p>
            <text:p text:style-name="P8">появления устаревших слов и</text:p>
            <text:p text:style-name="P8">неологизмов в процессе развития языка.</text:p>
            <text:p text:style-name="P8">Лексика русского языка с точки зрения сферы ее употребления: общеупотребительные</text:p>
            <text:p text:style-name="P8">слова и диалектизмы, термины, профессионализмы,</text:p>
            <text:p text:style-name="P8">жаргонизмы; особенности их</text:p>
            <text:p text:style-name="P8">употребления.</text:p>
            <text:p text:style-name="P8">Стилистическая окраска слова. Стилистически нейтральная, высокая и <text:soft-page-break/>сниженная лексика</text:p>
          </table:table-cell>
          <table:table-cell table:style-name="Таблица3.A1" office:value-type="string">
            <text:p text:style-name="P6"><text:span text:style-name="T4">Распределять </text:span><text:span text:style-name="T1">слова по тематическим группам.</text:span></text:p>
            <text:p text:style-name="P6"><text:span text:style-name="T4">Характеризовать </text:span><text:span text:style-name="T1">слова с точки</text:span></text:p>
            <text:p text:style-name="P8">зрения их принадлежности к</text:p>
            <text:p text:style-name="P8">активному и пассивному запасу, сферы употребления и</text:p>
            <text:p text:style-name="P8">стилистической окраски.</text:p>
            <text:p text:style-name="P6"><text:span text:style-name="T4">Проводить </text:span><text:span text:style-name="T1">лексический анализ слова.</text:span></text:p>
            <text:p text:style-name="P6"><text:span text:style-name="T4">Использовать </text:span><text:span text:style-name="T1">в собственной речи синонимы, антонимы и т.д.</text:span></text:p>
            <text:p text:style-name="P6"><text:span text:style-name="T4">Осуществлять </text:span><text:span text:style-name="T1">выбор лексических средств и употреблять</text:span></text:p>
            <text:p text:style-name="P8">их в соответствии со значением и ситуацией общения.</text:p>
            <text:p text:style-name="P6"><text:span text:style-name="T4">Оценивать </text:span><text:span text:style-name="T1">собственную и</text:span></text:p>
            <text:p text:style-name="P8">чужую речь с точки зрения</text:p>
            <text:p text:style-name="P8">точного, уместного и выразительного словоупотребления.</text:p>
            <text:p text:style-name="P6"><text:span text:style-name="T4">Извлекать </text:span><text:span text:style-name="T1">необходимую информацию из лингвистических</text:span></text:p>
            <text:p text:style-name="P8"><text:soft-page-break/>словарей различных типов</text:p>
            <text:p text:style-name="P8">(толкового словаря, словарей</text:p>
            <text:p text:style-name="P8">синонимов, антонимов, устаревших слов, иностранных слов, фразеологического сло-</text:p>
            <text:p text:style-name="P6"><text:span text:style-name="T1">варя) и </text:span><text:span text:style-name="T4">использовать </text:span><text:span text:style-name="T1">ее в различных видах деятельности</text:span></text:p>
          </table:table-cell>
        </table:table-row>
        <table:table-row table:style-name="Таблица3.1">
          <table:table-cell table:style-name="Таблица3.A1" table:number-columns-spanned="2" office:value-type="string">
            <text:p text:style-name="P38">Фразеология (8 ч)</text:p>
          </table:table-cell>
          <table:covered-table-cell/>
        </table:table-row>
        <table:table-row table:style-name="Таблица3.1">
          <table:table-cell table:style-name="Таблица3.A1" office:value-type="string">
            <text:p text:style-name="P33">Фразеологизмы, их признаки</text:p>
            <text:p text:style-name="P6"><text:span text:style-name="T2">и значение. Различия между свободными </text:span><text:span text:style-name="T2">сочетаниями слов</text:span></text:p>
            <text:p text:style-name="P33">и фразеологическими оборотами. Стилистические свойства</text:p>
            <text:p text:style-name="P33">фразеологизмов. Нейтральные</text:p>
            <text:p text:style-name="P33">и стилистически окрашенные</text:p>
            <text:p text:style-name="P33">фразеологизмы, сферы их употребления в речи.</text:p>
            <text:p text:style-name="P33">Пословицы, поговорки, афоризмы, крылатые слова. Отражение во фразеологии</text:p>
            <text:p text:style-name="P33">материальной и духовной</text:p>
            <text:p text:style-name="P33">культуры русского народа.</text:p>
            <text:p text:style-name="P33">Фразеологические словари.</text:p>
            <text:p text:style-name="P33">Основные выразительные</text:p>
            <text:p text:style-name="P33">средства лексики и фразеологии</text:p>
          </table:table-cell>
          <table:table-cell table:style-name="Таблица3.A1" office:value-type="string">
            <text:p text:style-name="P6"><text:span text:style-name="T4">Осознавать </text:span><text:span text:style-name="T1">основные понятия</text:span></text:p>
            <text:p text:style-name="P8">фразеологии.</text:p>
            <text:p text:style-name="P6"><text:span text:style-name="T4">Опознавать </text:span><text:span text:style-name="T1">фразеологические</text:span></text:p>
            <text:p text:style-name="P8">обороты по их признакам.</text:p>
            <text:p text:style-name="P6"><text:span text:style-name="T4">Различать </text:span><text:span text:style-name="T1">свободные сочетания слов и фразеологизмы,</text:span></text:p>
            <text:p text:style-name="P8">фразеологизмы нейтральные</text:p>
            <text:p text:style-name="P8">и стилистически окрашенные.</text:p>
            <text:p text:style-name="P6"><text:span text:style-name="T1">Уместно </text:span><text:span text:style-name="T4">использовать </text:span><text:span text:style-name="T1">фразеологические обороты в речи.</text:span></text:p>
            <text:p text:style-name="P6"><text:span text:style-name="T4">Наблюдать </text:span><text:span text:style-name="T1">за использованием</text:span></text:p>
            <text:p text:style-name="P8">выразительных средств лексики и фразеологии в речи.</text:p>
            <text:p text:style-name="P6"><text:span text:style-name="T4">Извлекать </text:span><text:span text:style-name="T1">необходимую информацию из лингвистических</text:span></text:p>
            <text:p text:style-name="P8">словарей различных типов</text:p>
            <text:p text:style-name="P8">(толкового словаря, словарей</text:p>
            <text:p text:style-name="P8">синонимов, антонимов, устаревших слов, иностранных</text:p>
            <text:p text:style-name="P6"><text:span text:style-name="T1">слов, фразеологического словаря) и </text:span><text:span text:style-name="T4">использовать </text:span><text:span text:style-name="T1">ее в различных видах деятельности</text:span></text:p>
          </table:table-cell>
        </table:table-row>
        <table:table-row table:style-name="Таблица3.1">
          <table:table-cell table:style-name="Таблица3.A1" table:number-columns-spanned="2" office:value-type="string">
            <text:p text:style-name="P38">Морфемика. Словообразование (25 ч)</text:p>
          </table:table-cell>
          <table:covered-table-cell/>
        </table:table-row>
        <table:table-row table:style-name="Таблица3.1">
          <table:table-cell table:style-name="Таблица3.A1" office:value-type="string">
            <text:p text:style-name="P33">Морфема как минимальная</text:p>
            <text:p text:style-name="P33">значимая единица языка.</text:p>
            <text:p text:style-name="P33">Правописание корней слов.</text:p>
            <text:p text:style-name="P33">Словообразование как раздел лингвистики. Исходная (производящая) основа и</text:p>
            <text:p text:style-name="P33">словообразующая морфема.</text:p>
            <text:p text:style-name="P33">Словообразовательная пара.</text:p>
            <text:p text:style-name="P33">Словообразовательная цепочка. Основные способы образования слов. Образование слов с помощью морфем</text:p>
            <text:p text:style-name="P33">(приставочный, суффиксальный, приставочно-суффиксальный, бессуффикс ный</text:p>
            <text:p text:style-name="P33">способы). Сложные слова.</text:p>
            <text:p text:style-name="P33">Сложение как способ словообразования. Переход слова</text:p>
            <text:p text:style-name="P33">из одной части речи в другую</text:p>
            <text:p text:style-name="P33">как один из способов образования слов. Сращение сочетания слов в слово.</text:p>
            <text:p text:style-name="P33">Словообразовательные и морфемные словари русского языка.</text:p>
            <text:p text:style-name="P33">Основные выразительные</text:p>
            <text:p text:style-name="P33"><text:soft-page-break/>средства морфемики и словообразования.</text:p>
            <text:p text:style-name="P33">Этимология как раздел языкознания</text:p>
          </table:table-cell>
          <table:table-cell table:style-name="Таблица3.A1" office:value-type="string">
            <text:p text:style-name="P6"><text:span text:style-name="T4">Различать </text:span><text:span text:style-name="T1">изученные способы словообразования слов;</text:span></text:p>
            <text:p text:style-name="P6"><text:span text:style-name="T4">составлять </text:span><text:span text:style-name="T1">словообразовательные пары и словообразовательные цепочки слов;</text:span></text:p>
            <text:p text:style-name="P6"><text:span text:style-name="T4">характеризовать </text:span><text:span text:style-name="T1">словообразовательные гнезда, устанавливая смысловую и структурную</text:span></text:p>
            <text:p text:style-name="P6"><text:span text:style-name="T1">связь однокоренных слов; </text:span><text:span text:style-name="T4">наблюдать </text:span><text:span text:style-name="T1">за использованием</text:span></text:p>
            <text:p text:style-name="P8">выразительных средств морфемики и словообразования в речи.</text:p>
            <text:p text:style-name="P6"><text:span text:style-name="T4">Использовать </text:span><text:span text:style-name="T1">морфемный,</text:span></text:p>
            <text:p text:style-name="P8">словообразовательный словари.</text:p>
            <text:p text:style-name="P6"><text:span text:style-name="T4">Применять </text:span><text:span text:style-name="T1">знания и умения по морфемике и словообразованию в практике правописа-</text:span></text:p>
            <text:p text:style-name="P8">ния, а также при проведении</text:p>
            <text:p text:style-name="P8">грамматического и лексического анализа слов</text:p>
          </table:table-cell>
        </table:table-row>
        <table:table-row table:style-name="Таблица3.1">
          <table:table-cell table:style-name="Таблица3.A1" table:number-columns-spanned="2" office:value-type="string">
            <text:p text:style-name="P38">Морфология (141 ч)</text:p>
          </table:table-cell>
          <table:covered-table-cell/>
        </table:table-row>
        <table:table-row table:style-name="Таблица3.1">
          <table:table-cell table:style-name="Таблица3.A1" office:value-type="string">
            <text:p text:style-name="P12">Морфология как раздел грамматики (1 ч)</text:p>
            <text:p text:style-name="P33">Система частей речи в русском языке</text:p>
          </table:table-cell>
          <table:table-cell table:style-name="Таблица3.A1" office:value-type="string">
            <text:p text:style-name="P6"><text:span text:style-name="T4">Овладеть </text:span><text:span text:style-name="T1">основными понятиями морфологии. </text:span><text:span text:style-name="T4">Осознавать</text:span></text:p>
            <text:p text:style-name="P6"><text:span text:style-name="T4">(понимать) </text:span><text:span text:style-name="T1">особенности грамматического значения слова в</text:span></text:p>
            <text:p text:style-name="P8">отличие от лексического значения.</text:p>
            <text:p text:style-name="P6"><text:span text:style-name="T4">Распознавать </text:span><text:span text:style-name="T1">самостоятельные </text:span><text:span text:style-name="T1">(знаменательные) части</text:span></text:p>
            <text:p text:style-name="P8">речи и их формы; служебные части речи.</text:p>
            <text:p text:style-name="P6"><text:span text:style-name="T4">Анализировать </text:span><text:span text:style-name="T1">и </text:span><text:span text:style-name="T4">характеризовать </text:span><text:span text:style-name="T1">слово с точки зрения его</text:span></text:p>
            <text:p text:style-name="P8">принадлежности к той или</text:p>
            <text:p text:style-name="P8">иной части речи (осуществлять</text:p>
            <text:p text:style-name="P8">морфологический разбор слова); грамматические словоформы в тексте</text:p>
          </table:table-cell>
        </table:table-row>
        <table:table-row table:style-name="Таблица3.1">
          <table:table-cell table:style-name="Таблица3.A1" office:value-type="string">
            <text:p text:style-name="P12">Имя существительное (20 ч)</text:p>
            <text:p text:style-name="P33">Имя существительное как</text:p>
            <text:p text:style-name="P33">часть речи, общее грамматическое значение, морфологические свойства, синтаксические функции.</text:p>
            <text:p text:style-name="P33">Род, число, падеж имени существительного. Имена существительные общего рода.</text:p>
            <text:p text:style-name="P33">Имена существительные,</text:p>
            <text:p text:style-name="P33">имеющие форму только</text:p>
            <text:p text:style-name="P33">единственного или только</text:p>
            <text:p text:style-name="P33">множественного числа.</text:p>
            <text:p text:style-name="P33">Типы склонений имен существительных. Склоняемые,</text:p>
            <text:p text:style-name="P33">несклоняемые и разносклоняемые имена существительные.</text:p>
            <text:p text:style-name="P33">Употребление существительных в речи</text:p>
          </table:table-cell>
          <table:table-cell table:style-name="Таблица3.A1" office:value-type="string">
            <text:p text:style-name="P6"><text:span text:style-name="T4">Распознавать </text:span><text:span text:style-name="T1">одушевленные и неодушевленные, собственные и нарицательные;</text:span></text:p>
            <text:p text:style-name="P8">склоняемые, несклоняемые</text:p>
            <text:p text:style-name="P8">и разносклоняемые имена существительные, имена существительные общего</text:p>
            <text:p text:style-name="P8">рода, имена существительные, имеющие форму только</text:p>
            <text:p text:style-name="P8">множественного или только</text:p>
            <text:p text:style-name="P6"><text:span text:style-name="T1">единственного числа; </text:span><text:span text:style-name="T4">приводить </text:span><text:span text:style-name="T1">соответствующие примеры.</text:span></text:p>
            <text:p text:style-name="P6"><text:span text:style-name="T4">Определять </text:span><text:span text:style-name="T1">род, число, падеж,</text:span></text:p>
            <text:p text:style-name="P8">тип склонения имен существительных.</text:p>
            <text:p text:style-name="P6"><text:span text:style-name="T4">Группировать </text:span><text:span text:style-name="T1">имена существительные по заданным морфологическим признакам.</text:span></text:p>
            <text:p text:style-name="P6"><text:span text:style-name="T1">Правильно </text:span><text:span text:style-name="T4">употреблять </text:span><text:span text:style-name="T1">несклоняемые имена существительные; </text:span><text:span text:style-name="T4">согласовывать</text:span></text:p>
            <text:p text:style-name="P8">имена прилагательные и глаголы в прошедшем времени</text:p>
            <text:p text:style-name="P8">с существительными общего</text:p>
            <text:p text:style-name="P8">рода, с существительными,</text:p>
            <text:p text:style-name="P8">имеющими форму только</text:p>
            <text:p text:style-name="P8">множественного или только</text:p>
            <text:p text:style-name="P8">единственного числа; с несклоняемыми существительными, со сложносокращен-</text:p>
            <text:p text:style-name="P8">ными словами.</text:p>
            <text:p text:style-name="P6"><text:span text:style-name="T4">Использовать </text:span><text:span text:style-name="T1">в речи имена</text:span></text:p>
            <text:p text:style-name="P8">существительные с суффиксами оценочного значения;</text:p>
            <text:p text:style-name="P8">синонимичные имена существительные для связи предложений в тексте и частей текста.</text:p>
          </table:table-cell>
        </table:table-row>
        <table:table-row table:style-name="Таблица3.1">
          <table:table-cell table:style-name="Таблица3.A1" office:value-type="string">
            <text:p text:style-name="P12">Имя прилагательное (20 ч)</text:p>
            <text:p text:style-name="P33">Имя прилагательное как часть</text:p>
            <text:p text:style-name="P33">речи, общее грамматическое</text:p>
            <text:p text:style-name="P33"><text:soft-page-break/>значение, морфологические свойства, синтаксические функции.</text:p>
            <text:p text:style-name="P33">Разряды прилагательных по значению.</text:p>
            <text:p text:style-name="P33">Степени сравнения качественных прилагательных, их образование и грамматические признаки. Полные и краткие качественные прилагательные, их грамматические признаки.</text:p>
            <text:p text:style-name="P33">Употребление прилагательных в речи</text:p>
          </table:table-cell>
          <table:table-cell table:style-name="Таблица3.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орфологические</text:p>
            <text:p text:style-name="P6"><text:soft-page-break/><text:span text:style-name="T1">признаки имени прилагательного, </text:span><text:span text:style-name="T4">определять </text:span><text:span text:style-name="T1">его синтаксическую роль.</text:span></text:p>
            <text:p text:style-name="P6"><text:span text:style-name="T4">Распознавать </text:span><text:span text:style-name="T1">качественные,</text:span></text:p>
            <text:p text:style-name="P8">относительные и притяжательные, полные и краткие имена</text:p>
            <text:p text:style-name="P8">прилагательные; приводить со-ответствующие примеры.</text:p>
            <text:p text:style-name="P6"><text:span text:style-name="T4">Определять </text:span><text:span text:style-name="T1">род, число, падеж</text:span></text:p>
            <text:p text:style-name="P6"><text:span text:style-name="T1">имен прилагательных; правильно </text:span><text:span text:style-name="T4">образовывать </text:span><text:span text:style-name="T1">степени</text:span></text:p>
            <text:p text:style-name="P6"><text:span text:style-name="T1">сравнения, краткую форму качественных имен прилагательных; </text:span><text:span text:style-name="T4">анализировать </text:span><text:span text:style-name="T1">составные</text:span></text:p>
            <text:p text:style-name="P8">формы сравнительной и превосходной степени; правильно</text:p>
            <text:p text:style-name="P6"><text:span text:style-name="T4">произносить </text:span><text:span text:style-name="T1">прилагательные в</text:span></text:p>
            <text:p text:style-name="P6"><text:span text:style-name="T1">краткой форме (ставить ударение); </text:span><text:span text:style-name="T4">определять </text:span><text:span text:style-name="T1">синтаксическую роль полной и краткой формы.</text:span></text:p>
            <text:p text:style-name="P6"><text:span text:style-name="T4">Группировать </text:span><text:span text:style-name="T1">имена прилагательные по заданным морфологическим признакам.</text:span></text:p>
            <text:p text:style-name="P6"><text:span text:style-name="T1">Правильно </text:span><text:span text:style-name="T4">употреблять </text:span><text:span text:style-name="T1">имена</text:span></text:p>
            <text:p text:style-name="P8">прилагательные с существительными общего рода; с несклоняемыми существительными, со сложносокращенными</text:p>
            <text:p text:style-name="P8">словами; с существительными, имеющими форму</text:p>
            <text:p text:style-name="P8">только множественного или</text:p>
            <text:p text:style-name="P8">только единственного числа;</text:p>
            <text:p text:style-name="P8">относительные прилагательные в значении качественных; варианты форм сравнитель-</text:p>
            <text:p text:style-name="P8">ной и превосходной степени.</text:p>
            <text:p text:style-name="P6"><text:span text:style-name="T4">Использовать </text:span><text:span text:style-name="T1">в речи синонимичные имена прилагательные, имена прилагательные в</text:span></text:p>
            <text:p text:style-name="P8">роли эпитетов</text:p>
          </table:table-cell>
        </table:table-row>
        <table:table-row table:style-name="Таблица3.1">
          <table:table-cell table:style-name="Таблица3.A1" office:value-type="string">
            <text:p text:style-name="P12">Глагол (20 ч)</text:p>
            <text:p text:style-name="P33">Глагол как часть речи.</text:p>
            <text:p text:style-name="P33">Морфологические свойства,</text:p>
            <text:p text:style-name="P33">синтаксические функции.</text:p>
            <text:p text:style-name="P33">Инфинитив. Глаголы совершенного и несовершенного вида. Переходные и непереходные глаголы. Безличные</text:p>
            <text:p text:style-name="P33">глаголы. Изъявительное,</text:p>
            <text:p text:style-name="P33">повели тельное и условное</text:p>
            <text:p text:style-name="P33">(сослагательное) наклонения.</text:p>
            <text:p text:style-name="P33">Настоящее, будущее и прошедшее время глагола в изъявительном наклонении.</text:p>
            <text:p text:style-name="P33">Спряжение глаголов.</text:p>
            <text:p text:style-name="P33">Разноспрягаемые глаголы.</text:p>
            <text:p text:style-name="P33">Употребление глаголов в речи</text:p>
          </table:table-cell>
          <table:table-cell table:style-name="Таблица3.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орфологические</text:p>
            <text:p text:style-name="P6"><text:span text:style-name="T1">признаки глагола, </text:span><text:span text:style-name="T4">определять</text:span></text:p>
            <text:p text:style-name="P8">его синтаксическую функцию.</text:p>
            <text:p text:style-name="P6"><text:span text:style-name="T4">Распознавать </text:span><text:span text:style-name="T1">инфинитив и</text:span></text:p>
            <text:p text:style-name="P8">личные формы глагола, разноспрягаемые глаголы, глаголы совершенного и несовер-</text:p>
            <text:p text:style-name="P8">шенного вида, переходные и</text:p>
            <text:p text:style-name="P8">непереходные глаголы, безличные глаголы; возвратные</text:p>
            <text:p text:style-name="P6"><text:span text:style-name="T1">глаголы; приводить соответствующие примеры. </text:span><text:span text:style-name="T4">Определять </text:span><text:span text:style-name="T1">тип спряжения глаголов.</text:span></text:p>
            <text:p text:style-name="P6"><text:span text:style-name="T4">Группировать </text:span><text:span text:style-name="T1">глаголы по заданным морфологическим</text:span></text:p>
            <text:p text:style-name="P8"><text:soft-page-break/>признакам.</text:p>
            <text:p text:style-name="P6"><text:span text:style-name="T1">Правильно </text:span><text:span text:style-name="T4">употреблять </text:span><text:span text:style-name="T1">при</text:span></text:p>
            <text:p text:style-name="P6"><text:span text:style-name="T1">глаголах имена существительные в косвенных падежах, </text:span><text:span text:style-name="T4">согласовывать </text:span><text:span text:style-name="T1">глагол-сказуемое</text:span></text:p>
            <text:p text:style-name="P8">в прошедшем времени с подлежащим, выраженным именем существительным среднего рода и собирательным</text:p>
            <text:p text:style-name="P6"><text:span text:style-name="T1">суще ствительным; </text:span><text:span text:style-name="T4">выбирать</text:span></text:p>
            <text:p text:style-name="P8">форму глагола для выражения</text:p>
            <text:p text:style-name="P8">разной степени категоричности при выражении воле-</text:p>
            <text:p text:style-name="P6"><text:span text:style-name="T1">изъявления; </text:span><text:span text:style-name="T4">соблюдать </text:span><text:span text:style-name="T1">видовременную соотнесенность</text:span></text:p>
            <text:p text:style-name="P8">глаголов-сказуемых в связном</text:p>
            <text:p text:style-name="P8">тексте _</text:p>
          </table:table-cell>
        </table:table-row>
        <table:table-row table:style-name="Таблица3.1">
          <table:table-cell table:style-name="Таблица3.A1" office:value-type="string">
            <text:p text:style-name="P12">Местоимение (25ч)</text:p>
            <text:p text:style-name="P33">Местоимение как часть речи,</text:p>
            <text:p text:style-name="P33">его общее грамматическое значение, морфологические свойства, синтаксические</text:p>
            <text:p text:style-name="P33">функции. Разряды местоимений по значению и грамматическим признакам. Склонение местоимений.</text:p>
            <text:p text:style-name="P33">Употребление местоимений в речи</text:p>
          </table:table-cell>
          <table:table-cell table:style-name="Таблица3.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естоимения, морфологические признаки местоимений разных разрядов,</text:p>
            <text:p text:style-name="P6"><text:span text:style-name="T4">определять </text:span><text:span text:style-name="T1">их синтаксическую роль.</text:span></text:p>
            <text:p text:style-name="P6"><text:span text:style-name="T4">Сопоставлять </text:span><text:span text:style-name="T1">и </text:span><text:span text:style-name="T4">соотносит</text:span><text:span text:style-name="T1">ь</text:span></text:p>
            <text:p text:style-name="P8">местоимения с другими частями речи.</text:p>
            <text:p text:style-name="P6"><text:span text:style-name="T4">Распознавать </text:span><text:span text:style-name="T1">местоимения</text:span></text:p>
            <text:p text:style-name="P6"><text:span text:style-name="T1">разных разрядов; </text:span><text:span text:style-name="T4">приводить</text:span></text:p>
            <text:p text:style-name="P8">соответствующие примеры.</text:p>
            <text:p text:style-name="P6"><text:span text:style-name="T1">Правильно </text:span><text:span text:style-name="T4">изменять </text:span><text:span text:style-name="T1">по падежам местоимения разных разрядов.</text:span></text:p>
            <text:p text:style-name="P6"><text:span text:style-name="T4">Группировать </text:span><text:span text:style-name="T1">местоимения по</text:span></text:p>
            <text:p text:style-name="P8">заданным морфологическим</text:p>
            <text:p text:style-name="P8">признакам.</text:p>
            <text:p text:style-name="P6"><text:span text:style-name="T4">Употреблять </text:span><text:span text:style-name="T1">местоимения для</text:span></text:p>
            <text:p text:style-name="P8">связи предложений и частей</text:p>
            <text:p text:style-name="P6"><text:span text:style-name="T1">текста, </text:span><text:span text:style-name="T4">использовать </text:span><text:span text:style-name="T1">местоимения в речи в соответствии</text:span></text:p>
            <text:p text:style-name="P8">с закрепленными в языке этикетом</text:p>
          </table:table-cell>
        </table:table-row>
        <table:table-row table:style-name="Таблица3.1">
          <table:table-cell table:style-name="Таблица3.A1" office:value-type="string">
            <text:p text:style-name="P12">Имя числительное (20 ч)</text:p>
            <text:p text:style-name="P33">Имя числительное как часть</text:p>
            <text:p text:style-name="P33">речи, его общее грамматическое значение, морфологические свойства, синтакси-ческие функции. Разряды</text:p>
            <text:p text:style-name="P33">числительных по значению и строению. Грамматические</text:p>
            <text:p text:style-name="P33">признаки количественных и</text:p>
            <text:p text:style-name="P33">порядковых числительных.</text:p>
            <text:p text:style-name="P33">Склонение числительных разных разрядов.</text:p>
            <text:p text:style-name="P33">Употребление числительных в речи</text:p>
          </table:table-cell>
          <table:table-cell table:style-name="Таблица3.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орфологические</text:p>
            <text:p text:style-name="P6"><text:span text:style-name="T1">признаки имени числительного, </text:span><text:span text:style-name="T4">определять </text:span><text:span text:style-name="T1">синтаксическую роль имен числительных</text:span></text:p>
            <text:p text:style-name="P8">разных разрядов.</text:p>
            <text:p text:style-name="P6"><text:span text:style-name="T4">Отличать </text:span><text:span text:style-name="T1">имена числительные</text:span></text:p>
            <text:p text:style-name="P8">от слов других частей речи со</text:p>
            <text:p text:style-name="P8">значением количества.</text:p>
            <text:p text:style-name="P6"><text:span text:style-name="T4">Распознавать </text:span><text:span text:style-name="T1">количественные, порядковые, собирательные имена числительные;</text:span></text:p>
            <text:p text:style-name="P8">приводить примеры.</text:p>
            <text:p text:style-name="P6"><text:span text:style-name="T1">Правильно </text:span><text:span text:style-name="T4">изменять </text:span><text:span text:style-name="T1">по падежам сложные и составные</text:span></text:p>
            <text:p text:style-name="P6"><text:soft-page-break/><text:span text:style-name="T1">имена числительные и </text:span><text:span text:style-name="T4">употреблять </text:span><text:span text:style-name="T1">их в речи.</text:span></text:p>
            <text:p text:style-name="P6"><text:span text:style-name="T4">Группировать </text:span><text:span text:style-name="T1">имена числительные по заданным морфологическим признакам.</text:span></text:p>
            <text:p text:style-name="P6"><text:span text:style-name="T1">Правильно </text:span><text:span text:style-name="T4">употреблять </text:span><text:span text:style-name="T1">числительные </text:span><text:span text:style-name="T7">двое</text:span><text:span text:style-name="T1">, </text:span><text:span text:style-name="T7">трое </text:span><text:span text:style-name="T1">и т.п.,</text:span></text:p>
            <text:p text:style-name="P6"><text:span text:style-name="T7">оба</text:span><text:span text:style-name="T4">, </text:span><text:span text:style-name="T7">обе </text:span><text:span text:style-name="T1">в сочетании с именами существительными; правильно </text:span><text:span text:style-name="T4">использовать </text:span><text:span text:style-name="T1">имена</text:span></text:p>
            <text:p text:style-name="P8">числительные для обозначения дат, перечней и т.д. в деловой речи</text:p>
          </table:table-cell>
        </table:table-row>
        <table:table-row table:style-name="Таблица3.1">
          <table:table-cell table:style-name="Таблица3.A1" office:value-type="string">
            <text:p text:style-name="P12">Наречие (35 ч)</text:p>
            <text:p text:style-name="P33">Наречие как часть речи, его</text:p>
            <text:p text:style-name="P33">общее грамматическое значение, морфологические признаки, синтаксическая</text:p>
            <text:p text:style-name="P33">функция. Разряды наречий.</text:p>
            <text:p text:style-name="P33">Степени сравнения наречий, их образование.</text:p>
            <text:p text:style-name="P33">Правописание наречий.</text:p>
            <text:p text:style-name="P33">Употребление наречий в речи.</text:p>
            <text:p text:style-name="P12">Слова категории состояния.</text:p>
            <text:p text:style-name="P33">Вопрос о словах категории</text:p>
            <text:p text:style-name="P6"><text:span text:style-name="T2">состояния в системе частей речи. Слова категории состояния</text:span><text:span text:style-name="T13"> </text:span><text:span text:style-name="T2">их значение, морфологические особенности и синтаксическая роль в предложении</text:span></text:p>
          </table:table-cell>
          <table:table-cell table:style-name="Таблица3.A1" office:value-type="string">
            <text:p text:style-name="P6"><text:span text:style-name="T4">Анализировать </text:span><text:span text:style-name="T2">и </text:span><text:span text:style-name="T4">характеризовать </text:span><text:span text:style-name="T2">общее грамматическое</text:span></text:p>
            <text:p text:style-name="P33">значение, морфологические</text:p>
            <text:p text:style-name="P33">признаки наречия, определять его синтаксическую</text:p>
            <text:p text:style-name="P33">функцию.</text:p>
            <text:p text:style-name="P6"><text:span text:style-name="T4">Распознавать </text:span><text:span text:style-name="T2">наречия разных разрядов; приводить соответствующие примеры.</text:span></text:p>
            <text:p text:style-name="P6"><text:span text:style-name="T2">Правильно </text:span><text:span text:style-name="T4">образовывать </text:span><text:span text:style-name="T2">и</text:span></text:p>
            <text:p text:style-name="P6"><text:span text:style-name="T4">употреблять </text:span><text:span text:style-name="T2">в речи наречия</text:span></text:p>
            <text:p text:style-name="P33">сравнительной степени.</text:p>
            <text:p text:style-name="P6"><text:span text:style-name="T4">Различать </text:span><text:span text:style-name="T2">слова категории состояния и наречия</text:span></text:p>
          </table:table-cell>
        </table:table-row>
        <table:table-row table:style-name="Таблица3.1">
          <table:table-cell table:style-name="Таблица3.A1" table:number-columns-spanned="2" office:value-type="string">
            <text:p text:style-name="P38">Повторение изученного (15 ч)</text:p>
          </table:table-cell>
          <table:covered-table-cell/>
        </table:table-row>
      </table:table>
      <text:p text:style-name="P10"/>
      <text:p text:style-name="P11">7 КЛАСС</text:p>
      <text:p text:style-name="P11">(140 ч, из них 25 ч — речь)</text:p>
      <text:p text:style-name="P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6">Основное содержание курса</text:p>
            <text:p text:style-name="P36">«Русский язык», подлежащее усвоению</text:p>
          </table:table-cell>
          <table:table-cell table:style-name="Таблица4.A1" office:value-type="string">
            <text:p text:style-name="P36">Основные виды деятельности,</text:p>
            <text:p text:style-name="P36">которыми должен овладеть учащийся</text:p>
          </table:table-cell>
        </table:table-row>
        <table:table-row table:style-name="Таблица4.1">
          <table:table-cell table:style-name="Таблица4.A1" office:value-type="string">
            <text:p text:style-name="P12">Русский язык в современном</text:p>
            <text:p text:style-name="P12">мире (1 ч)</text:p>
          </table:table-cell>
          <table:table-cell table:style-name="Таблица4.A1" office:value-type="string">
            <text:p text:style-name="P6"><text:span text:style-name="T4">Осознавать </text:span><text:span text:style-name="T1">роль русского</text:span></text:p>
            <text:p text:style-name="P8">языка в жизни общества, государства, мире</text:p>
          </table:table-cell>
        </table:table-row>
        <table:table-row table:style-name="Таблица4.1">
          <table:table-cell table:style-name="Таблица4.A1" table:number-columns-spanned="2" office:value-type="string">
            <text:p text:style-name="P38">Речь (25 ч)</text:p>
          </table:table-cell>
          <table:covered-table-cell/>
        </table:table-row>
        <table:table-row table:style-name="Таблица4.1">
          <table:table-cell table:style-name="Таблица4.A1" office:value-type="string">
            <text:p text:style-name="P8">Смысловая и композиционная цельность, связность текста.</text:p>
            <text:p text:style-name="P8">Тема, коммуникативная установка, основная мысль текста. Микротема текста.</text:p>
            <text:p text:style-name="P8">Структура текста. Простой и сложный план текста. Абзац.</text:p>
            <text:p text:style-name="P8">Средства связи предложений и частей текста.</text:p>
            <text:p text:style-name="P8">Чтение как вид деятельности.</text:p>
            <text:p text:style-name="P8">Функциональные стили: научный, публицистический.</text:p>
            <text:p text:style-name="P8">Их особенности</text:p>
          </table:table-cell>
          <table:table-cell table:style-name="Таблица4.A1" office:value-type="string">
            <text:p text:style-name="P6"><text:span text:style-name="T4">Знать </text:span><text:span text:style-name="T1">признаки текста. </text:span></text:p>
            <text:p text:style-name="P6"><text:span text:style-name="T4">Определять </text:span><text:span text:style-name="T1">тему, основную мысль</text:span></text:p>
            <text:p text:style-name="P8">текста, ключевые слова, виды связи предложений в тексте; смысловые, лексические</text:p>
            <text:p text:style-name="P8">и грамматические средства</text:p>
            <text:p text:style-name="P8">связи предложений текста и</text:p>
            <text:p text:style-name="P6"><text:span text:style-name="T1">частей текста; </text:span><text:span text:style-name="T4">выделять </text:span><text:span text:style-name="T1">микротемы текста, делить его на</text:span></text:p>
            <text:p text:style-name="P6"><text:span text:style-name="T1">абзацы; </text:span><text:span text:style-name="T4">знат</text:span><text:span text:style-name="T1">ь композиционные элементы абзаца и целого</text:span></text:p>
            <text:p text:style-name="P8">текста (зачин, средняя часть, концовка).</text:p>
            <text:p text:style-name="P6"><text:span text:style-name="T4">Овладеть </text:span><text:span text:style-name="T1">различными видами</text:span></text:p>
            <text:p text:style-name="P8">чтения.</text:p>
            <text:p text:style-name="P6"><text:span text:style-name="T4">Осуществлять </text:span><text:span text:style-name="T1">изучающее, поисковое </text:span><text:soft-page-break/><text:span text:style-name="T1">чтение текста.</text:span></text:p>
            <text:p text:style-name="P6"><text:span text:style-name="T4">Создавать </text:span><text:span text:style-name="T1">и </text:span><text:span text:style-name="T4">редактировать</text:span></text:p>
            <text:p text:style-name="P8">собственные тексты различного типа речи, стиля, жанра с</text:p>
            <text:p text:style-name="P8">учетом требований к построению связного текста.</text:p>
            <text:p text:style-name="P6"><text:span text:style-name="T4">Устанавливать </text:span><text:span text:style-name="T1">принадлежность текста к определенному</text:span></text:p>
            <text:p text:style-name="P8">типу речи, функциональной</text:p>
            <text:p text:style-name="P8">разновидности языка.</text:p>
            <text:p text:style-name="P6"><text:span text:style-name="T4">Анализировать </text:span><text:span text:style-name="T1">и </text:span><text:span text:style-name="T4">характеризовать </text:span><text:span text:style-name="T1">текст с точки зрения</text:span></text:p>
            <text:p text:style-name="P8">единства темы, смысловой</text:p>
            <text:p text:style-name="P8">цельности, последовательности изложения, уместности и</text:p>
            <text:p text:style-name="P8">целесообразности использования лексических и грамматических средств связи.</text:p>
            <text:p text:style-name="P6"><text:span text:style-name="T4">Делить </text:span><text:span text:style-name="T1">текст на смысловые</text:span></text:p>
            <text:p text:style-name="P8">части, осуществлять информационную переработку текста,</text:p>
            <text:p text:style-name="P8">передавая его содержание в</text:p>
            <text:p text:style-name="P8">виде плана (простого, сложного), схемы, таблицы и т.п.</text:p>
            <text:p text:style-name="P6"><text:span text:style-name="T4">Различа</text:span><text:span text:style-name="T1">ть тексты разговорного характера, научные,</text:span></text:p>
            <text:p text:style-name="P8">публицистические, официально-деловые, тексты художественной литературы.</text:p>
            <text:p text:style-name="P6"><text:span text:style-name="T4">Сравнивать </text:span><text:span text:style-name="T1">речевые высказывания с точки зрения их со-</text:span></text:p>
            <text:p text:style-name="P8">держания, принадлежности к</text:p>
            <text:p text:style-name="P8">определенной функциональной разновидности языка и</text:p>
            <text:p text:style-name="P8">использованных языковых</text:p>
            <text:p text:style-name="P8">средств.</text:p>
            <text:p text:style-name="P6"><text:span text:style-name="T4">Создавать </text:span><text:span text:style-name="T1">письменные высказывания разных стилей, жанров и типов речи.</text:span></text:p>
            <text:p text:style-name="P6"><text:span text:style-name="T4">Соблюдать </text:span><text:span text:style-name="T1">нормы построения</text:span></text:p>
            <text:p text:style-name="P8">текста (логичность, последовательность, связность, соответствие теме и др.).</text:p>
            <text:p text:style-name="P6"><text:span text:style-name="T4">Оценивать </text:span><text:span text:style-name="T1">чужие и собственные речевые высказывания с</text:span></text:p>
            <text:p text:style-name="P8">точки зрения соответствия их</text:p>
            <text:p text:style-name="P8">коммуникативным требованиям, языковой принадлежности.</text:p>
            <text:p text:style-name="P6"><text:span text:style-name="T4">Исправлять </text:span><text:span text:style-name="T1">речевые недостатки, редактировать текст.</text:span></text:p>
            <text:p text:style-name="P6"><text:span text:style-name="T4">Выступать </text:span><text:span text:style-name="T1">перед аудиторией</text:span></text:p>
            <text:p text:style-name="P8">сверстников с небольшими</text:p>
            <text:p text:style-name="P8">сообщениями, докладом</text:p>
          </table:table-cell>
        </table:table-row>
        <table:table-row table:style-name="Таблица4.1">
          <table:table-cell table:style-name="Таблица4.A1" table:number-columns-spanned="2" office:value-type="string">
            <text:p text:style-name="P38">Повторение изученного в 5—6 классах (10 ч)</text:p>
          </table:table-cell>
          <table:covered-table-cell/>
        </table:table-row>
        <table:table-row table:style-name="Таблица4.1">
          <table:table-cell table:style-name="Таблица4.A1" table:number-columns-spanned="2" office:value-type="string">
            <text:p text:style-name="P38">Морфология. Орфография (90 ч)</text:p>
          </table:table-cell>
          <table:covered-table-cell/>
        </table:table-row>
        <text:soft-page-break/>
        <table:table-row table:style-name="Таблица4.1">
          <table:table-cell table:style-name="Таблица4.A1" office:value-type="string">
            <text:p text:style-name="P12">Причастие (30 ч)</text:p>
            <text:p text:style-name="P8">Место причастия в системе</text:p>
            <text:p text:style-name="P8">частей речи. Причастие, его грамматические признаки.</text:p>
            <text:p text:style-name="P8">Действительные и страдательные причастия. Причастия настоящего и прошедшего</text:p>
            <text:p text:style-name="P8">времени. Образование причастий. Полные и краткие формы</text:p>
            <text:p text:style-name="P8">страдательных причастий.</text:p>
            <text:p text:style-name="P8">Синтаксическая функция</text:p>
            <text:p text:style-name="P8">причастия. Причастный оборот.</text:p>
            <text:p text:style-name="P6"><text:span text:style-name="T1">Правописание </text:span><text:span text:style-name="T7">н </text:span><text:span text:style-name="T1">и </text:span><text:span text:style-name="T7">нн </text:span><text:span text:style-name="T1">в причастиях и отглагольных прилагательных.</text:span></text:p>
            <text:p text:style-name="P6"><text:span text:style-name="T1">Слитное и раздельное написание </text:span><text:span text:style-name="T7">не </text:span><text:span text:style-name="T1">с причастиями. Употребление причастий в речи</text:span></text:p>
          </table:table-cell>
          <table:table-cell table:style-name="Таблица4.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орфологические</text:p>
            <text:p text:style-name="P6"><text:span text:style-name="T1">признаки причастия, </text:span><text:span text:style-name="T4">определять </text:span><text:span text:style-name="T1">его синтаксическую</text:span><text:span text:style-name="T4"> </text:span><text:span text:style-name="T1">функцию.</text:span></text:p>
            <text:p text:style-name="P6"><text:span text:style-name="T4">Распознавать </text:span><text:span text:style-name="T1">грамматические</text:span></text:p>
            <text:p text:style-name="P8">признаки глагола и прилагательного у причастия; действительные и страдательные</text:p>
            <text:p text:style-name="P8">причастия, полные и краткие</text:p>
            <text:p text:style-name="P6"><text:span text:style-name="T1">формы страдательных причастий; </text:span><text:span text:style-name="T4">приводить </text:span><text:span text:style-name="T1">соответствующие примеры.</text:span></text:p>
            <text:p text:style-name="P6"><text:span text:style-name="T4">Выполнять </text:span><text:span text:style-name="T1">морфологический</text:span></text:p>
            <text:p text:style-name="P8">разбор причастия.</text:p>
            <text:p text:style-name="P6"><text:span text:style-name="T1">Правильно </text:span><text:span text:style-name="T4">употреблять </text:span><text:span text:style-name="T1">причастия с определяемыми словами; </text:span><text:span text:style-name="T4">соблюдать </text:span><text:span text:style-name="T1">видовременную соотнесенность причастий с формой глагола-сказуемого; правильный порядок</text:span></text:p>
            <text:p text:style-name="P8">слов в предложениях с причастными оборотами и в причастном обороте.</text:p>
            <text:p text:style-name="P6"><text:span text:style-name="T4">Освоить </text:span><text:span text:style-name="T1">содержание изученных правил и применять их на письме</text:span></text:p>
          </table:table-cell>
        </table:table-row>
        <table:table-row table:style-name="Таблица4.1">
          <table:table-cell table:style-name="Таблица4.A1" office:value-type="string">
            <text:p text:style-name="P12">Деепричастие (15 ч)</text:p>
            <text:p text:style-name="P8">Место деепричастия в системе частей речи. Деепричастие,</text:p>
            <text:p text:style-name="P8">его грамматические признаки.</text:p>
            <text:p text:style-name="P8">Деепричастия совершенного и несовершенного вида.</text:p>
            <text:p text:style-name="P8">Образование деепричастий.</text:p>
            <text:p text:style-name="P8">Синтаксическая функция</text:p>
            <text:p text:style-name="P8">деепричастия. Деепричастный оборот.</text:p>
            <text:p text:style-name="P8">Употребление деепричастий в речи</text:p>
          </table:table-cell>
          <table:table-cell table:style-name="Таблица4.A1" office:value-type="string">
            <text:p text:style-name="P6"><text:span text:style-name="T4">Анализировать </text:span><text:span text:style-name="T1">и </text:span><text:span text:style-name="T4">характеризовать </text:span><text:span text:style-name="T1">общее грамматическое</text:span></text:p>
            <text:p text:style-name="P8">значение, морфологические</text:p>
            <text:p text:style-name="P8">признаки деепричастия, определять его синтаксическую</text:p>
            <text:p text:style-name="P8">функцию.</text:p>
            <text:p text:style-name="P6"><text:span text:style-name="T4">Распознавать </text:span><text:span text:style-name="T1">грамматические</text:span></text:p>
            <text:p text:style-name="P8">признаки глагола и наречия у</text:p>
            <text:p text:style-name="P8">деепричастия; деепричастия</text:p>
            <text:p text:style-name="P8">совершенного и несовершенного вида.</text:p>
            <text:p text:style-name="P6"><text:span text:style-name="T4">Выполнять </text:span><text:span text:style-name="T1">морфологический</text:span></text:p>
            <text:p text:style-name="P8">разбор деепричастия.</text:p>
            <text:p text:style-name="P6"><text:span text:style-name="T1">Правильно </text:span><text:span text:style-name="T4">употреблять </text:span><text:span text:style-name="T1">предложения с деепричастным оборотом</text:span></text:p>
          </table:table-cell>
        </table:table-row>
        <table:table-row table:style-name="Таблица4.1">
          <table:table-cell table:style-name="Таблица4.A1" table:number-columns-spanned="2" office:value-type="string">
            <text:p text:style-name="P38">Служебные части речи. Междометия (45 ч)</text:p>
            <text:p text:style-name="P12"/>
          </table:table-cell>
          <table:covered-table-cell/>
        </table:table-row>
        <table:table-row table:style-name="Таблица4.1">
          <table:table-cell table:style-name="Таблица4.A1" office:value-type="string">
            <text:p text:style-name="P12">Служебные части речи (1 ч)</text:p>
            <text:p text:style-name="P33">Общая характеристика служебных частей речи; их отличия от самостоятельных частей речи.</text:p>
            <text:p text:style-name="P12">Предлог (10 ч)</text:p>
            <text:p text:style-name="P33">Предлог как часть речи. Разряды предлогов. Производные и</text:p>
            <text:p text:style-name="P33">непроизводные предлоги. Простые и составные предлоги.</text:p>
            <text:p text:style-name="P33">Правописание предлогов.</text:p>
            <text:p text:style-name="P33">Употребление предлогов в речи</text:p>
          </table:table-cell>
          <table:table-cell table:style-name="Таблица4.A1" office:value-type="string">
            <text:p text:style-name="P6"><text:span text:style-name="T4">Различать </text:span><text:span text:style-name="T2">предлог, союз, частицу.</text:span></text:p>
            <text:p text:style-name="P6"><text:span text:style-name="T4">Производить </text:span><text:span text:style-name="T2">морфологический анализ предлога.</text:span></text:p>
            <text:p text:style-name="P6"><text:span text:style-name="T4">Распознавать </text:span><text:span text:style-name="T2">предлоги разных</text:span></text:p>
            <text:p text:style-name="P33">разрядов, отличать производные предлоги от слов самостоятельных (знаменательных) частей речи.</text:p>
            <text:p text:style-name="P6"><text:span text:style-name="T4">Наблюдать </text:span><text:span text:style-name="T2">за употреблением</text:span></text:p>
            <text:p text:style-name="P33">предлогов с одним или несколькими падежами.</text:p>
            <text:p text:style-name="P6"><text:span text:style-name="T2">Правильно </text:span><text:span text:style-name="T4">употреблять </text:span><text:span text:style-name="T2">предлоги с нужным падежом, существительные с предлогами </text:span><text:span text:style-name="T7">благодаря, согласно, вопреки </text:span><text:span text:style-name="T2">и </text:span><text:soft-page-break/><text:span text:style-name="T2">др.</text:span></text:p>
            <text:p text:style-name="P6"><text:span text:style-name="T4">Освоить </text:span><text:span text:style-name="T2">правила правописания</text:span></text:p>
            <text:p text:style-name="P33">предлогов и применять их на письме</text:p>
          </table:table-cell>
        </table:table-row>
        <table:table-row table:style-name="Таблица4.1">
          <table:table-cell table:style-name="Таблица4.A1" office:value-type="string">
            <text:p text:style-name="P12">Союз (14 ч)</text:p>
            <text:p text:style-name="P33">Союз как часть речи. Союзы</text:p>
            <text:p text:style-name="P33">сочинительные и подчини-</text:p>
            <text:p text:style-name="P33">тельные, их разряды. Союзы простые и составные.</text:p>
            <text:p text:style-name="P33">Правописание союзов.</text:p>
            <text:p text:style-name="P33">Употребление союзов в речи</text:p>
          </table:table-cell>
          <table:table-cell table:style-name="Таблица4.A1" office:value-type="string">
            <text:p text:style-name="P6"><text:span text:style-name="T4">Производить </text:span><text:span text:style-name="T2">морфологический анализ союза.</text:span></text:p>
            <text:p text:style-name="P6"><text:span text:style-name="T4">Распознавать </text:span><text:span text:style-name="T2">союзы разных разрядов по значению и по строению.</text:span></text:p>
            <text:p text:style-name="P6"><text:span text:style-name="T4">Конструировать </text:span><text:span text:style-name="T2">предложения</text:span></text:p>
            <text:p text:style-name="P6"><text:span text:style-name="T2">по заданной схеме с использованием </text:span><text:span text:style-name="T2">указанных союзов.</text:span></text:p>
            <text:p text:style-name="P6"><text:span text:style-name="T4">Употреблять </text:span><text:span text:style-name="T2">в речи союзы в</text:span></text:p>
            <text:p text:style-name="P33">соответствии с их значением</text:p>
            <text:p text:style-name="P33">и стилистическими особенностями.</text:p>
            <text:p text:style-name="P6"><text:span text:style-name="T4">Соблюдать </text:span><text:span text:style-name="T2">правила правописания союзов</text:span></text:p>
          </table:table-cell>
        </table:table-row>
        <table:table-row table:style-name="Таблица4.1">
          <table:table-cell table:style-name="Таблица4.A1" office:value-type="string">
            <text:p text:style-name="P12">Частица (17 ч)</text:p>
            <text:p text:style-name="P33">Частица как часть речи. Разряды частиц по значению и употреблению.</text:p>
            <text:p text:style-name="P33">Правописание частиц.</text:p>
            <text:p text:style-name="P33">Употребление частиц в речи</text:p>
          </table:table-cell>
          <table:table-cell table:style-name="Таблица4.A1" office:value-type="string">
            <text:p text:style-name="P6"><text:span text:style-name="T4">Производить </text:span><text:span text:style-name="T2">морфологический анализ частицы.</text:span></text:p>
            <text:p text:style-name="P6"><text:span text:style-name="T4">Распознавать </text:span><text:span text:style-name="T2">частицы разных</text:span></text:p>
            <text:p text:style-name="P33">разрядов по значению, употреблению и строению.</text:p>
            <text:p text:style-name="P6"><text:span text:style-name="T4">Определять</text:span><text:span text:style-name="T2">, какому слову или</text:span></text:p>
            <text:p text:style-name="P33">какой части текста частицы</text:p>
            <text:p text:style-name="P33">придают смысловые оттенки.</text:p>
            <text:p text:style-name="P6"><text:span text:style-name="T2">Правильно </text:span><text:span text:style-name="T4">употреблять </text:span><text:span text:style-name="T2">частицы для выражения отношения к действительности и передачи различных смысловых оттенков.</text:span></text:p>
            <text:p text:style-name="P6"><text:span text:style-name="T4">Соблюдать </text:span><text:span text:style-name="T2">правила правописания частиц</text:span></text:p>
          </table:table-cell>
        </table:table-row>
        <table:table-row table:style-name="Таблица4.1">
          <table:table-cell table:style-name="Таблица4.A1" office:value-type="string">
            <text:p text:style-name="P12">Междометия и звукоподражательные слова (3 ч)</text:p>
            <text:p text:style-name="P33">Междометие как особый разряд слов. Основные функции междометий. Семантические разряды междометий.</text:p>
            <text:p text:style-name="P33">Звукоподражательные слова</text:p>
          </table:table-cell>
          <table:table-cell table:style-name="Таблица4.A1" office:value-type="string">
            <text:p text:style-name="P6"><text:span text:style-name="T4">Определять </text:span><text:span text:style-name="T2">грамматические</text:span></text:p>
            <text:p text:style-name="P33">особенности междометий.</text:p>
            <text:p text:style-name="P6"><text:span text:style-name="T4">Распознавать </text:span><text:span text:style-name="T2">междометия разных семантических разрядов.</text:span></text:p>
            <text:p text:style-name="P6"><text:span text:style-name="T2">Правильно и уместно </text:span><text:span text:style-name="T4">употреблять </text:span><text:span text:style-name="T2">междометия для выражения эмоций, этикетных формул, команд, приказов.</text:span></text:p>
            <text:p text:style-name="P6"><text:span text:style-name="T4">Наблюдать </text:span><text:span text:style-name="T2">за использованием</text:span></text:p>
            <text:p text:style-name="P33">междометий и звукоподражательных слов в разговорной</text:p>
            <text:p text:style-name="P33">речи и языке художественной литературы</text:p>
          </table:table-cell>
        </table:table-row>
        <table:table-row table:style-name="Таблица4.1">
          <table:table-cell table:style-name="Таблица4.A1" table:number-columns-spanned="2" office:value-type="string">
            <text:p text:style-name="P38">Повторение изученного (12 ч)</text:p>
          </table:table-cell>
          <table:covered-table-cell/>
        </table:table-row>
      </table:table>
      <text:p text:style-name="P10"/>
      <text:p text:style-name="P11">8 КЛАСС</text:p>
      <text:p text:style-name="P11">(105 ч, из них 17 ч — речь)</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6">Основное содержание курса</text:p>
            <text:p text:style-name="P36">«Русский язык», подлежащее</text:p>
            <text:p text:style-name="P36">усвоению</text:p>
          </table:table-cell>
          <table:table-cell table:style-name="Таблица5.A1" office:value-type="string">
            <text:p text:style-name="P36">Основные виды деятельности,</text:p>
            <text:p text:style-name="P36">которыми должен овладеть учащийся</text:p>
          </table:table-cell>
        </table:table-row>
        <table:table-row table:style-name="Таблица5.1">
          <table:table-cell table:style-name="Таблица5.A1" office:value-type="string">
            <text:p text:style-name="P12">Русский язык в кругу славянских языков. Роль старославянского языка в развитии русского языка (1 ч)</text:p>
          </table:table-cell>
          <table:table-cell table:style-name="Таблица5.A1" office:value-type="string">
            <text:p text:style-name="P6"><text:span text:style-name="T4">Иметь </text:span><text:span text:style-name="T1">элементарные представления о месте русского</text:span></text:p>
            <text:p text:style-name="P8">языка в кругу славянских языков, роли старославянского</text:p>
            <text:p text:style-name="P8">(церковнославянского) языка</text:p>
            <text:p text:style-name="P8">в развитии русского языка, об</text:p>
            <text:p text:style-name="P8">основных формах функционирования <text:soft-page-break/>современного русского языка</text:p>
          </table:table-cell>
        </table:table-row>
        <table:table-row table:style-name="Таблица5.1">
          <table:table-cell table:style-name="Таблица5.A1" table:number-columns-spanned="2" office:value-type="string">
            <text:p text:style-name="P38">Речь (17 ч)</text:p>
          </table:table-cell>
          <table:covered-table-cell/>
        </table:table-row>
        <table:table-row table:style-name="Таблица5.1">
          <table:table-cell table:style-name="Таблица5.A1" office:value-type="string">
            <text:p text:style-name="P8">Углубление знаний: текст, типы речи. Способы и средства связи предложений.</text:p>
            <text:p text:style-name="P8">Стили речи. Разговорный язык, его жанры. Научный стиль, его жанры: аннотация,</text:p>
            <text:p text:style-name="P8">рецензия, отзыв.</text:p>
            <text:p text:style-name="P8">Основные жанры официально-делового стиля: расписка,</text:p>
            <text:p text:style-name="P8">доверенность, заявление, резюме. Их особенности.</text:p>
            <text:p text:style-name="P8">Публицистический стиль, его</text:p>
            <text:p text:style-name="P8">жанры: заметка, репортаж, очерк</text:p>
          </table:table-cell>
          <table:table-cell table:style-name="Таблица5.A1" office:value-type="string">
            <text:p text:style-name="P6"><text:span text:style-name="T4">Различать </text:span><text:span text:style-name="T1">тексты разговорного характера, научные,</text:span></text:p>
            <text:p text:style-name="P8">публицистические, официально-деловые, тексты художественной литературы.</text:p>
            <text:p text:style-name="P6"><text:span text:style-name="T4">Устанавливать </text:span><text:span text:style-name="T1">принадлежность текста к определенной</text:span></text:p>
            <text:p text:style-name="P8">функциональной разновидности языка.</text:p>
            <text:p text:style-name="P6"><text:span text:style-name="T4">Сравнивать </text:span><text:span text:style-name="T1">речевые высказывания с точки зрения их содержания, принадлежности к</text:span></text:p>
            <text:p text:style-name="P8">определенной функциональной разновидности языка и</text:p>
            <text:p text:style-name="P8">использованных языковых средств.</text:p>
            <text:p text:style-name="P6"><text:span text:style-name="T4">Создавать </text:span><text:span text:style-name="T1">письменные высказывания разных стилей, жанров и типов речи.</text:span></text:p>
            <text:p text:style-name="P6"><text:span text:style-name="T4">Соблюдать </text:span><text:span text:style-name="T1">нормы построения</text:span></text:p>
            <text:p text:style-name="P8">текста (логичность, последовательность, связность, соответствие теме и др.).</text:p>
            <text:p text:style-name="P6"><text:span text:style-name="T4">Оценивать </text:span><text:span text:style-name="T1">чужие и собственные речевые высказывания с</text:span></text:p>
            <text:p text:style-name="P8">точки зрения соответствия их</text:p>
            <text:p text:style-name="P8">коммуникативным требованиям, языковой принадлежности.</text:p>
            <text:p text:style-name="P6"><text:span text:style-name="T4">Исправлять </text:span><text:span text:style-name="T1">речевые недостатки, редактировать текст.</text:span></text:p>
            <text:p text:style-name="P6"><text:span text:style-name="T4">Выступать </text:span><text:span text:style-name="T1">перед аудиторией</text:span></text:p>
            <text:p text:style-name="P8">сверстников с небольшими сообщениями, докладом</text:p>
          </table:table-cell>
        </table:table-row>
        <table:table-row table:style-name="Таблица5.1">
          <table:table-cell table:style-name="Таблица5.A1" table:number-columns-spanned="2" office:value-type="string">
            <text:p text:style-name="P38">Повторение изученного в 5—7 классах (8 ч)</text:p>
          </table:table-cell>
          <table:covered-table-cell/>
        </table:table-row>
        <table:table-row table:style-name="Таблица5.1">
          <table:table-cell table:style-name="Таблица5.A1" table:number-columns-spanned="2" office:value-type="string">
            <text:p text:style-name="P38">Синтаксис и пунктуация. Словосочетание.</text:p>
            <text:p text:style-name="P38">Предложение (7 ч)</text:p>
          </table:table-cell>
          <table:covered-table-cell/>
        </table:table-row>
        <table:table-row table:style-name="Таблица5.1">
          <table:table-cell table:style-name="Таблица5.A1" office:value-type="string">
            <text:p text:style-name="P12">Синтаксис как раздел грамматики (1 ч)</text:p>
            <text:p text:style-name="P8">Словосочетание и предложение как единицы синтаксиса.</text:p>
            <text:p text:style-name="P8">Виды и средства синтаксической связи</text:p>
          </table:table-cell>
          <table:table-cell table:style-name="Таблица5.A1" office:value-type="string">
            <text:p text:style-name="P6"><text:span text:style-name="T4">Овладеть </text:span><text:span text:style-name="T1">основными понятиями синтаксиса.</text:span></text:p>
            <text:p text:style-name="P6"><text:span text:style-name="T4">Осознавать (понимать) </text:span><text:span text:style-name="T1">различие словосочетания и предложения, словосочетания и</text:span></text:p>
            <text:p text:style-name="P8">сочетания слов, являющихся главными членами предложения, сложной формой</text:p>
            <text:p text:style-name="P8">будущего времени глагола,</text:p>
            <text:p text:style-name="P8">свободных словосочетаний и</text:p>
            <text:p text:style-name="P8">фразеологизмов и др.</text:p>
          </table:table-cell>
        </table:table-row>
        <table:table-row table:style-name="Таблица5.1">
          <table:table-cell table:style-name="Таблица5.A1" office:value-type="string">
            <text:p text:style-name="P12">Словосочетание (3 ч)</text:p>
            <text:p text:style-name="P8">Основные признаки словосочетания. Основные виды словосочетаний по морфологическим свойствам главного</text:p>
            <text:p text:style-name="P8">слова: именные, глагольные,</text:p>
            <text:p text:style-name="P8">наречные. Виды связи слов в</text:p>
            <text:p text:style-name="P8">словосочетании: согласование, управление, примыкание</text:p>
          </table:table-cell>
          <table:table-cell table:style-name="Таблица5.A1" office:value-type="string">
            <text:p text:style-name="P6"><text:span text:style-name="T4">Распознавать </text:span><text:span text:style-name="T1">главное и зависимое слово в словосочетании; </text:span><text:span text:style-name="T4">определять </text:span><text:span text:style-name="T1">виды</text:span></text:p>
            <text:p text:style-name="P8">словосочетаний по морфологическим свойствам главного</text:p>
            <text:p text:style-name="P8">слова; виды подчинительной</text:p>
            <text:p text:style-name="P8">связи в словосочетании; нарушения норм сочетания слов в</text:p>
            <text:p text:style-name="P8">составе словосочетания.</text:p>
            <text:p text:style-name="P6"><text:span text:style-name="T4">Анализировать </text:span><text:span text:style-name="T1">и </text:span><text:span text:style-name="T4">характеризовать </text:span><text:span text:style-name="T1">словосочетания по</text:span></text:p>
            <text:p text:style-name="P8"><text:soft-page-break/>морфологическим свойствам</text:p>
            <text:p text:style-name="P8">главного слова и видам подчинительной связи.</text:p>
            <text:p text:style-name="P6"><text:span text:style-name="T4">Моделировать </text:span><text:span text:style-name="T1">и </text:span><text:span text:style-name="T4">употреблять </text:span><text:span text:style-name="T1">в</text:span></text:p>
            <text:p text:style-name="P8">речи синонимические по значению словосочетания</text:p>
          </table:table-cell>
        </table:table-row>
        <table:table-row table:style-name="Таблица5.1">
          <table:table-cell table:style-name="Таблица5.A1" office:value-type="string">
            <text:p text:style-name="P12">Предложение (3 ч)</text:p>
            <text:p text:style-name="P33">Предложение как минимальное речевое высказывание.</text:p>
            <text:p text:style-name="P33">Основные признаки предложения и его отличия от других языковых единиц</text:p>
            <text:p text:style-name="P33">Интонация, ее функции.</text:p>
            <text:p text:style-name="P33">Основные элементы интонации.</text:p>
            <text:p text:style-name="P33">Логическое ударение.</text:p>
            <text:p text:style-name="P33">Виды предложений по цели</text:p>
            <text:p text:style-name="P33">высказывания: невопросительные (повествовательные,</text:p>
            <text:p text:style-name="P33">побудительные) и вопроси-</text:p>
            <text:p text:style-name="P33">тельные. Их интонационные</text:p>
            <text:p text:style-name="P33">и смысловые особенности.</text:p>
            <text:p text:style-name="P33">Виды предложений по эмоциональной окраске: невосклицательные и восклица-тельные. Их интонационные</text:p>
            <text:p text:style-name="P33">и смысловые особенности.</text:p>
            <text:p text:style-name="P33">Предложения утвердительные</text:p>
            <text:p text:style-name="P33">и отрицательные, их смысловые и структурные различия</text:p>
          </table:table-cell>
          <table:table-cell table:style-name="Таблица5.A1" office:value-type="string">
            <text:p text:style-name="P6"><text:span text:style-name="T4">Распознавать </text:span><text:span text:style-name="T2">(выделять) словосочетания в составе предложения.</text:span></text:p>
            <text:p text:style-name="P6"><text:span text:style-name="T4">Осуществлять </text:span><text:span text:style-name="T2">выбор падежной формы </text:span><text:span text:style-name="T2">управляемого</text:span></text:p>
            <text:p text:style-name="P33">слова, предложно-падежной</text:p>
            <text:p text:style-name="P33">формы управляемого существительного.</text:p>
            <text:p text:style-name="P6"><text:span text:style-name="T4">Определять </text:span><text:span text:style-name="T2">границы предложений и способы их передачи</text:span></text:p>
            <text:p text:style-name="P33">в устной и письменной речи.</text:p>
            <text:p text:style-name="P6"><text:span text:style-name="T4">Корректировать </text:span><text:span text:style-name="T2">интонацию в</text:span></text:p>
            <text:p text:style-name="P33">соответствии с коммуникативной целью высказывания.</text:p>
            <text:p text:style-name="P6"><text:span text:style-name="T4">Распознавать </text:span><text:span text:style-name="T2">виды предложений по цели высказывания</text:span></text:p>
            <text:p text:style-name="P33">и эмоциональной окраске;</text:p>
            <text:p text:style-name="P33">утвердительные и отрицательные предложения.</text:p>
            <text:p text:style-name="P6"><text:span text:style-name="T4">Анализировать </text:span><text:span text:style-name="T2">и </text:span><text:span text:style-name="T4">характеризовать </text:span><text:span text:style-name="T2">интонационные и смысловые особенности повествовательных, побудительных,</text:span></text:p>
            <text:p text:style-name="P33">вопросительных, восклицательных предложений; утвердительные и отрицательные</text:p>
            <text:p text:style-name="P6"><text:span text:style-name="T2">предложения; </text:span><text:span text:style-name="T4">сопоставлять</text:span></text:p>
            <text:p text:style-name="P33">их структурные и смысловые</text:p>
            <text:p text:style-name="P33">особенности.</text:p>
            <text:p text:style-name="P6"><text:span text:style-name="T4">Моделировать </text:span><text:span text:style-name="T2">предложения</text:span></text:p>
            <text:p text:style-name="P33">в соответствии с коммуникативной задачей высказывания</text:p>
            <text:p text:style-name="P33">(повествовательные, побудительные, вопросительные,</text:p>
            <text:p text:style-name="P33">восклицательные и невосклицательные, утвердительные,</text:p>
            <text:p text:style-name="P6"><text:span text:style-name="T2">отрицательные); </text:span><text:span text:style-name="T4">употреблять</text:span></text:p>
            <text:p text:style-name="P33">их в речевой практике</text:p>
          </table:table-cell>
        </table:table-row>
        <table:table-row table:style-name="Таблица5.1">
          <table:table-cell table:style-name="Таблица5.A1" table:number-columns-spanned="2" office:value-type="string">
            <text:p text:style-name="P38">Двусоставное предложение (15 ч)</text:p>
          </table:table-cell>
          <table:covered-table-cell/>
        </table:table-row>
        <table:table-row table:style-name="Таблица5.1">
          <table:table-cell table:style-name="Таблица5.A1" office:value-type="string">
            <text:p text:style-name="P12">Главные члены предложения (6 ч)</text:p>
            <text:p text:style-name="P33">Предложения простые и</text:p>
            <text:p text:style-name="P33">сложные, их структурные и</text:p>
            <text:p text:style-name="P33">смысловые различия. Простое двусоставное предложение. Синтаксическая структура простого предложения.</text:p>
            <text:p text:style-name="P33">Главные члены двусоставного</text:p>
            <text:p text:style-name="P33">предложения. Морфологические способы выражения подлежащего. Виды сказуемого:</text:p>
            <text:p text:style-name="P33">простое глагольное, составное</text:p>
            <text:p text:style-name="P33"><text:soft-page-break/>глагольное, составное именное сказуемое, способы их</text:p>
            <text:p text:style-name="P33">выражения. Особенности связи подлежащего и сказуемого</text:p>
          </table:table-cell>
          <table:table-cell table:style-name="Таблица5.A1" office:value-type="string">
            <text:p text:style-name="P6"><text:span text:style-name="T4">Опознавать </text:span><text:span text:style-name="T2">(находить) грамматическую основу предложения, предложения простые и сложные, предложения осложненной структуры.</text:span></text:p>
            <text:p text:style-name="P6"><text:span text:style-name="T4">Распознавать </text:span><text:span text:style-name="T2">главные и второстепенные члены предложения.</text:span></text:p>
            <text:p text:style-name="P6"><text:span text:style-name="T4">Определять </text:span><text:span text:style-name="T2">способы выражения подлежащего, виды сказуемого и способы его выражения.</text:span></text:p>
            <text:p text:style-name="P6"><text:span text:style-name="T4">Анализировать </text:span><text:span text:style-name="T2">и </text:span><text:span text:style-name="T4">характеризовать </text:span><text:soft-page-break/><text:span text:style-name="T2">синтаксическую структуру простых двусоставных</text:span></text:p>
            <text:p text:style-name="P33">предложений.</text:p>
            <text:p text:style-name="P6"><text:span text:style-name="T2">Правильно </text:span><text:span text:style-name="T4">согласовывать </text:span><text:span text:style-name="T2">глагол-сказуемое с подлежащим,</text:span></text:p>
            <text:p text:style-name="P33">выраженным словосочетанием или сложносокращенным</text:p>
            <text:p text:style-name="P33">словом; определения с определяемым словом.</text:p>
          </table:table-cell>
        </table:table-row>
        <table:table-row table:style-name="Таблица5.1">
          <table:table-cell table:style-name="Таблица5.A1" office:value-type="string">
            <text:p text:style-name="P12">Второстепенные члены предложения, их виды и способы выражения (7 ч)</text:p>
            <text:p text:style-name="P33">Второстепенные члены предложения: определение (согласованное, несогласованное;</text:p>
            <text:p text:style-name="P33">приложение как разновидность определения), дополнение (прямое и косвенное), обстоятельство (времени, места,</text:p>
            <text:p text:style-name="P33">образа действия, цели, причины, меры, условия). Способы</text:p>
            <text:p text:style-name="P33">выражения второстепенных</text:p>
            <text:p text:style-name="P33">членов предложения.</text:p>
            <text:p text:style-name="P33">Прямой и обратный порядок</text:p>
            <text:p text:style-name="P33">слов в простом предложении, его коммуникативная и</text:p>
            <text:p text:style-name="P33">экспрессивно-стилистическая</text:p>
            <text:p text:style-name="P33">роль</text:p>
          </table:table-cell>
          <table:table-cell table:style-name="Таблица5.A1" office:value-type="string">
            <text:p text:style-name="P6"><text:span text:style-name="T4">Определять </text:span><text:span text:style-name="T2">второстепенные</text:span></text:p>
            <text:p text:style-name="P33">члены, способ их выражения,</text:p>
            <text:p text:style-name="P33">задавать к ним вопросы.</text:p>
            <text:p text:style-name="P6"><text:span text:style-name="T4">Составлять </text:span><text:span text:style-name="T2">предложения со</text:span></text:p>
            <text:p text:style-name="P33">второстепенными членами.</text:p>
            <text:p text:style-name="P6"><text:span text:style-name="T4">Опознавать </text:span><text:span text:style-name="T2">прямой и обратный порядок слов в предложении.</text:span></text:p>
            <text:p text:style-name="P6"><text:span text:style-name="T4">Анализировать </text:span><text:span text:style-name="T2">и </text:span><text:span text:style-name="T4">характерировать </text:span><text:span text:style-name="T2">структурные и смысловые особенности предложений с обратным порядком</text:span></text:p>
            <text:p text:style-name="P33">слов.</text:p>
            <text:p text:style-name="P6"><text:span text:style-name="T4">Моделироват</text:span><text:span text:style-name="T2">ь и </text:span><text:span text:style-name="T4">употреблять </text:span><text:span text:style-name="T2">в</text:span></text:p>
            <text:p text:style-name="P33">речи предложения с прямым и</text:p>
            <text:p text:style-name="P6"><text:span text:style-name="T2">обратным порядком слов в со</text:span><text:span text:style-name="T13"> </text:span><text:span text:style-name="T2">ответствии с коммуникативной задачей высказывания.</text:span></text:p>
            <text:p text:style-name="P6"><text:span text:style-name="T4">Наблюдать </text:span><text:span text:style-name="T2">за особенностями</text:span></text:p>
            <text:p text:style-name="P33">употребления предложений</text:p>
            <text:p text:style-name="P33">с обратным порядком слов в речи</text:p>
          </table:table-cell>
        </table:table-row>
        <table:table-row table:style-name="Таблица5.1">
          <table:table-cell table:style-name="Таблица5.A1" office:value-type="string">
            <text:p text:style-name="P12">Предложения распространенные и нераспространенные,</text:p>
            <text:p text:style-name="P12">полные и неполные (2 ч)</text:p>
          </table:table-cell>
          <table:table-cell table:style-name="Таблица5.A1" office:value-type="string">
            <text:p text:style-name="P6"><text:span text:style-name="T4">Разграничивать </text:span><text:span text:style-name="T2">и </text:span><text:span text:style-name="T4">сопоставлять</text:span></text:p>
            <text:p text:style-name="P33">предложения распространенные и нераспространенные,</text:p>
            <text:p text:style-name="P33">полные и неполные.</text:p>
            <text:p text:style-name="P6"><text:span text:style-name="T4">Наблюдать </text:span><text:span text:style-name="T2">за особенностями</text:span></text:p>
            <text:p text:style-name="P33">употребления неполных предложений</text:p>
          </table:table-cell>
        </table:table-row>
        <table:table-row table:style-name="Таблица5.1">
          <table:table-cell table:style-name="Таблица5.A1" table:number-columns-spanned="2" office:value-type="string">
            <text:p text:style-name="P38">Односоставное предложение (8 ч)</text:p>
          </table:table-cell>
          <table:covered-table-cell/>
        </table:table-row>
        <table:table-row table:style-name="Таблица5.1">
          <table:table-cell table:style-name="Таблица5.A1" office:value-type="string">
            <text:p text:style-name="P36">Односоставные предложения,</text:p>
            <text:p text:style-name="P36">их виды, структурные и смысловые особенности</text:p>
            <text:p text:style-name="P31">Главный член односоставного предложения. Основные группы односоставных предложений: определенно-личные, неопределенно-личные, безличные, обобщенно-личные, назывные. Их структурные и смысловые особенности</text:p>
          </table:table-cell>
          <table:table-cell table:style-name="Таблица5.A1" office:value-type="string">
            <text:p text:style-name="P5"><text:span text:style-name="T4">Разграничивать </text:span><text:span text:style-name="T1">двусоставные</text:span></text:p>
            <text:p text:style-name="P31">неполные предложения и односоставные предложения.</text:p>
            <text:p text:style-name="P5"><text:span text:style-name="T4">Опознават</text:span><text:span text:style-name="T1">ь односоставные</text:span></text:p>
            <text:p text:style-name="P31">предложения; определять</text:p>
            <text:p text:style-name="P31">их виды и морфологические</text:p>
            <text:p text:style-name="P31">способы выражения главного</text:p>
            <text:p text:style-name="P31">члена.</text:p>
            <text:p text:style-name="P5"><text:span text:style-name="T4">Сопоставлять </text:span><text:span text:style-name="T1">разные виды односоставных предложений по их структурным и смысловым</text:span></text:p>
            <text:p text:style-name="P31">особенностям.</text:p>
            <text:p text:style-name="P5"><text:span text:style-name="T4">Анализировать </text:span><text:span text:style-name="T1">и </text:span><text:span text:style-name="T4">характеризовать </text:span><text:span text:style-name="T1">виды односоставных</text:span></text:p>
            <text:p text:style-name="P31">предложений, их структурные</text:p>
            <text:p text:style-name="P31">и смысловые особенности.</text:p>
            <text:p text:style-name="P5"><text:span text:style-name="T4">Моделировать </text:span><text:span text:style-name="T1">односоставные предложения разных типов.</text:span></text:p>
            <text:p text:style-name="P5"><text:soft-page-break/><text:span text:style-name="T4">Сравнивать </text:span><text:span text:style-name="T1">синонимичные</text:span></text:p>
            <text:p text:style-name="P31">односоставные и двусоставные предложения</text:p>
            <text:p text:style-name="P12"/>
          </table:table-cell>
        </table:table-row>
        <table:table-row table:style-name="Таблица5.1">
          <table:table-cell table:style-name="Таблица5.A1" table:number-columns-spanned="2" office:value-type="string">
            <text:p text:style-name="P38"><text:bookmark text:name="_GoBack"/>Предложения осложненной структуры (42 ч)</text:p>
          </table:table-cell>
          <table:covered-table-cell/>
        </table:table-row>
        <table:table-row table:style-name="Таблица5.1">
          <table:table-cell table:style-name="Таблица5.A1" office:value-type="string">
            <text:p text:style-name="P12"/>
          </table:table-cell>
          <table:table-cell table:style-name="Таблица5.A1" office:value-type="string">
            <text:p text:style-name="P12"/>
          </table:table-cell>
        </table:table-row>
        <table:table-row table:style-name="Таблица5.1">
          <table:table-cell table:style-name="Таблица5.A1" office:value-type="string">
            <text:p text:style-name="P12"/>
          </table:table-cell>
          <table:table-cell table:style-name="Таблица5.A1" office:value-type="string">
            <text:p text:style-name="P12"/>
          </table:table-cell>
        </table:table-row>
        <table:table-row table:style-name="Таблица5.1">
          <table:table-cell table:style-name="Таблица5.A1" office:value-type="string">
            <text:p text:style-name="P12"/>
          </table:table-cell>
          <table:table-cell table:style-name="Таблица5.A1" office:value-type="string">
            <text:p text:style-name="P12"/>
          </table:table-cell>
        </table:table-row>
        <table:table-row table:style-name="Таблица5.1">
          <table:table-cell table:style-name="Таблица5.A1" office:value-type="string">
            <text:p text:style-name="P12"/>
          </table:table-cell>
          <table:table-cell table:style-name="Таблица5.A1" office:value-type="string">
            <text:p text:style-name="P12"/>
          </table:table-cell>
        </table:table-row>
      </table:table>
      <text:p text:style-name="P1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NewtonC" svg:font-family="NewtonC" style:font-family-generic="roman" style:font-pitch="variable"/>
    <style:font-face style:name="NewtonC-Bold" svg:font-family="NewtonC-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1" svg:font-family="NewtonC" style:font-family-generic="system" style:font-pitch="variable"/>
    <style:font-face style:name="NewtonC-Bold1" svg:font-family="NewtonC-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а А</meta:initial-creator>
    <meta:editing-cycles>12</meta:editing-cycles>
    <meta:creation-date>2015-05-25T04:51:00</meta:creation-date>
    <dc:date>2017-01-23T15:04:16.98</dc:date>
    <meta:editing-duration>PT1H41S</meta:editing-duration>
    <meta:generator>OpenOffice/4.0.1$Win32 OpenOffice.org_project/401m5$Build-9714</meta:generator>
    <meta:document-statistic meta:table-count="5" meta:image-count="0" meta:object-count="0" meta:page-count="40" meta:paragraph-count="1397" meta:word-count="10643" meta:character-count="870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