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972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13.628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.02cm"/>
    </style:style>
    <style:style style:name="Таблица2.B" style:family="table-column">
      <style:table-column-properties style:column-width="2.621cm"/>
    </style:style>
    <style:style style:name="Таблица2.C" style:family="table-column">
      <style:table-column-properties style:column-width="13.358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0.984cm"/>
    </style:style>
    <style:style style:name="Таблица3.B" style:family="table-column">
      <style:table-column-properties style:column-width="2.462cm"/>
    </style:style>
    <style:style style:name="Таблица3.C" style:family="table-column">
      <style:table-column-properties style:column-width="13.552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1.032cm"/>
    </style:style>
    <style:style style:name="Таблица4.B" style:family="table-column">
      <style:table-column-properties style:column-width="2.685cm"/>
    </style:style>
    <style:style style:name="Таблица4.C" style:family="table-column">
      <style:table-column-properties style:column-width="13.282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0.967cm"/>
    </style:style>
    <style:style style:name="Таблица5.B" style:family="table-column">
      <style:table-column-properties style:column-width="2.378cm"/>
    </style:style>
    <style:style style:name="Таблица5.C" style:family="table-column">
      <style:table-column-properties style:column-width="13.654cm"/>
    </style:style>
    <style:style style:name="Таблица5.A1" style:family="table-cell">
      <style:table-cell-properties style:vertical-align="middl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 style:list-style-name="L6">
      <style:paragraph-properties fo:margin-top="0cm" fo:margin-bottom="0cm"/>
    </style:style>
    <style:style style:name="P14" style:family="paragraph" style:parent-style-name="Text_20_body" style:list-style-name="L7">
      <style:paragraph-properties fo:margin-top="0cm" fo:margin-bottom="0cm"/>
    </style:style>
    <style:style style:name="P15" style:family="paragraph" style:parent-style-name="Table_20_Contents">
      <style:paragraph-properties fo:margin-top="0cm" fo:margin-bottom="0.499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РАБОЧАЯ ПРОГРАММА</text:p>
      <text:p text:style-name="Text_20_body"> УЧЕБНОГО КУРСА</text:p>
      <text:p text:style-name="Text_20_body">ПО ДАЛЬНЕВОСТОЧНОЙ ЛИТЕРАТУРЕ</text:p>
      <text:p text:style-name="Text_20_body"> (для учащихся 5-9 классов</text:p>
      <text:p text:style-name="Text_20_body"> общеобразовательной школы)</text:p>
      <text:p text:style-name="Text_20_body">АВТОР:</text:p>
      <text:p text:style-name="Text_20_body">Жуковская Елена Викторовна</text:p>
      <text:p text:style-name="Text_20_body"> (учитель русского языка и литературы</text:p>
      <text:p text:style-name="Text_20_body"> МБОУ СОШ № 43 г. Хабаровска)</text:p>
      <text:p text:style-name="Text_20_body">2014 год</text:p>
      <text:p text:style-name="Text_20_body">ПОЯСНИТЕЛЬНАЯ ЗАПИСКА</text:p>
      <text:p text:style-name="Text_20_body">В «Фундаментальном ядре содержания общего образования выделены базовые национальные ценности – основные результаты образования и воспитания. Система базовых национальных ценностей имеет ключевое значение не только для образования, но и для всей организации жизни в стране.</text:p>
      <text:p text:style-name="Text_20_body">Литература – одна из основ гуманитарного образования в средней школе, определяющая уровень интеллектуального, эмоционально-нравственного развития школьника, его культуры, его способности владеть родным языком, искусством речи и мышления.</text:p>
      <text:p text:style-name="Text_20_body">В учебном курсе по дальневосточной литературе предполагаются следующие ценностные ориентиры:</text:p>
      <text:p text:style-name="Text_20_body">- развитие духовно-нравственных качеств;</text:p>
      <text:p text:style-name="Text_20_body">- воспитание чувства патриотизма и любви к многонациональному Отечеству;</text:p>
      <text:p text:style-name="Text_20_body">- воспитание гражданина и патриота-дальневосточника, уважающего многообразие культур и народов, религии и обычаев;</text:p>
      <text:p text:style-name="Text_20_body">- формирование осознания ценности человеческой жизни, права на духовную и физическую безопасность личности;</text:p>
      <text:p text:style-name="Text_20_body">- способствование осознанию нравственных утоев семьи как первоосновы жизни личности и государства;</text:p>
      <text:p text:style-name="Text_20_body">      Данная рабочая программа по учебному курсу «Дальневосточная литература» предназначена для учащихся 5-9 классов общеобразовательных школ. Рабочая программа предполагает передать обучающимся определенную совокупность знаний и при этом сформировать у них представление о месте дальневосточной литературы в общелитературном процессе; ценностные ориентиры, привить любовь к чтению, содействовать развитию художественного вкуса. В Рабочей программе сделан акцент на духовно-нравственное воспитание учащихся средствами предмета. Кроме этого, Рабочая программа учитывает реализацию внутрипредметных и межпредметных связей.</text:p>
      <text:p text:style-name="Text_20_body">       Данная программа предполагает развитие у учащихся ряда компетенций, в том числе коммуникативной, культуроведческой, рефлексивной, смысло-поисковой, ценностно-ориентационной.</text:p>
      <text:p text:style-name="Text_20_body">       Учебный курс опирается как на изучение целостного текста художественного произведения, так и на обзорное изучение; строится на историко-литературной основе. В нем уделено внимание теории литературы, учтены основные нормы контроля: виды письменных работ, заучивание наизусть; определено соотношение текстового, фрагментарного, обзорного <text:soft-page-break/>изучения литературных произведений; предусмотрены рекомендации для самостоятельного чтения учащихся. Календарно-тематическое планирование для 5-7 классов построено на основе концентров; для 8-9 классов – на основе принципа историзма. В 9 классе при изучении современной литературы выбор авторов и произведений определяется учителем на основе теоретического материала учебного пособия.</text:p>
      <text:p text:style-name="Text_20_body">       Рабочая программа разработана с учетом изменений, внесенных авторами-составителями в новые издания пособий-хрестоматий по дальневосточной литературе. Основу содержания составляют чтение и изучение художественных и публицистических произведений, представляющих литературу дальнего Востока в ее тематическом и жанровом разнообразии; выбор произведений соответствует возрастным особенностям обучающихся.</text:p>
      <text:p text:style-name="Text_20_body">       Календарно-тематическое планирование в каждом классе рассчитано на 34 учебных часа, 1 час в неделю; при отсутствии отдельного часа на ЛДВ некоторые произведения можно изучать в рамках вариативной части КТП; данные материалы могут быть использованы для проведения факультативного курса по ЛДВ.</text:p>
      <text:p text:style-name="Text_20_body">   Рабочая программа разработана с учетом материалов Программы по региональной литературе, 5-7 классы (составитель Г.В. Гузенко); Программы по дальневосточной литературе,  8 класс (составитель Л.С.Гудкова).</text:p>
      <text:p text:style-name="Text_20_body">Цели учебного курса:</text:p>
      <text:list xml:id="list547054492421666379" text:style-name="L1">
        <text:list-item>
          <text:p text:style-name="P8">Формирование духовно развитой личности, обладающей гуманистическим мировоззрением, гражданским сознанием, чувством патриотизма и толерантности;</text:p>
        </text:list-item>
        <text:list-item>
          <text:p text:style-name="P1"> Развитие интеллектуальных и творческих способностей обучающихся, необходимых для успешной самореализации личности.</text:p>
        </text:list-item>
      </text:list>
      <text:p text:style-name="Text_20_body">Задачи:</text:p>
      <text:list xml:id="list8885768243516208894" text:style-name="L2">
        <text:list-item>
          <text:p text:style-name="P9">Формировать умения читать, комментировать, анализировать и интерпретировать художественный текст.</text:p>
        </text:list-item>
        <text:list-item>
          <text:p text:style-name="P9"> Помочь овладеть возможными алгоритмами постижения смыслов, заложенных в любом речевом высказывании.</text:p>
        </text:list-item>
        <text:list-item>
          <text:p text:style-name="P9">Способствовать овладению важнейшими общеучебными навыками и универсальными действиями, развивать основные учебные компетенции на материале художественных текстов дальневосточных авторов и методического аппарата учебных пособий.</text:p>
        </text:list-item>
        <text:list-item>
          <text:p text:style-name="P9">Воспитывать гражданина, патриота родного края на образцах произведений дальневосточных авторов.</text:p>
        </text:list-item>
        <text:list-item>
          <text:p text:style-name="P2">Устанавливать внутрипредметные и межпредметные связи.</text:p>
        </text:list-item>
      </text:list>
      <text:p text:style-name="Text_20_body">Планируемые результаты:</text:p>
      <text:p text:style-name="Text_20_body">        Личностные:</text:p>
      <text:list xml:id="list895691236610275461" text:style-name="L3">
        <text:list-item>
          <text:p text:style-name="P10">Развитие духовно-нравственных качеств;</text:p>
        </text:list-item>
        <text:list-item>
          <text:p text:style-name="P10">Воспитание чувства патриотизма и любви к многонациональному Отечеству;</text:p>
        </text:list-item>
        <text:list-item>
          <text:p text:style-name="P3">Формирование уважительного отношения к литературе и культуре народов родного края.</text:p>
        </text:list-item>
      </text:list>
      <text:p text:style-name="Text_20_body">Предметные:</text:p>
      <text:list xml:id="list6112503629127373823" text:style-name="L4">
        <text:list-item>
          <text:p text:style-name="P11">Расширение познавательной сферы;</text:p>
        </text:list-item>
        <text:list-item>
          <text:p text:style-name="P11">Понимание ключевых проблем изученных произведений; понимание связи литературных произведений с эпохой их написания, выявление в них вневременных нравственных ценностей.</text:p>
        </text:list-item>
        <text:list-item>
          <text:p text:style-name="P11">Умение анализировать художественное произведение, воспринимать его в неповторимом идейно-художественном значении.</text:p>
        </text:list-item>
        <text:list-item>
          <text:p text:style-name="P4"><text:soft-page-break/>Владение элементарной литературоведческой терминологией.</text:p>
        </text:list-item>
      </text:list>
      <text:p text:style-name="Text_20_body">Метапредметные:</text:p>
      <text:list xml:id="list737145768564588670" text:style-name="L5">
        <text:list-item>
          <text:p text:style-name="P12">Умение понимать проблему, структурировать материал, выделять причинно-следственные связи в устных и письменных высказываниях.</text:p>
        </text:list-item>
        <text:list-item>
          <text:p text:style-name="P12">Умение самостоятельно организовывать собственную деятельность, оценивать ее, определять сферу своих интересов.</text:p>
        </text:list-item>
        <text:list-item>
          <text:p text:style-name="P5">Умение работать с разными источниками информации, находить ее, использовать в самостоятельной деятельности.</text:p>
        </text:list-item>
      </text:list>
      <text:p text:style-name="Text_20_body">Цели освоения учебного курса:</text:p>
      <text:p text:style-name="Text_20_body">Обучающийся научится:</text:p>
      <text:p text:style-name="Text_20_body">-правильно, бегло и выразительно читать тексты художественных и публицистических произведений;</text:p>
      <text:p text:style-name="Text_20_body">-создавать устные и письменные высказывания;</text:p>
      <text:p text:style-name="Text_20_body">-выразительно читать наизусть;</text:p>
      <text:p text:style-name="Text_20_body">Осмысливать и анализировать произведение, изучаемое в школе или самостоятельно прочитанное; аргументировать отзыв на прочитанное произведение;</text:p>
      <text:p text:style-name="Text_20_body">-обосновывать свое суждение, давать характеристики героям;</text:p>
      <text:p text:style-name="Text_20_body">-уметь составлять простой и сложный план изучаемого произведения;</text:p>
      <text:p text:style-name="Text_20_body">-умение пользоваться справочным аппаратом учебника;</text:p>
      <text:p text:style-name="Text_20_body">-знать базовые эстетические понятия и категории.</text:p>
      <text:p text:style-name="Text_20_body">Обучающийся получит возможность:</text:p>
      <text:p text:style-name="Text_20_body">-постичь красоту художественного произведения в его неповторимом своеобразии;</text:p>
      <text:p text:style-name="Text_20_body">-увидеть место художественного произведения в общелитературном процессе;</text:p>
      <text:p text:style-name="Text_20_body">-умение определять принадлежность произведения к одному из литературных родов, к одному из жанров.</text:p>
      <text:p text:style-name="Text_20_body">Основные виды деятельности обучающихся:</text:p>
      <text:p text:style-name="Text_20_body">-самостоятельное чтение, выразительное чтение, чтение наизусть;</text:p>
      <text:p text:style-name="Text_20_body">-различные виды пересказа текста;</text:p>
      <text:p text:style-name="Text_20_body">-работа с терминами и методическим аппаратом учебника;</text:p>
      <text:p text:style-name="Text_20_body">-составление различных планов текста: простого, сложного, цитатного, тезисного;</text:p>
      <text:p text:style-name="Text_20_body">-подготовка сообщения;</text:p>
      <text:p text:style-name="Text_20_body">-монологический ответ; участие в беседе и диалоге;</text:p>
      <text:p text:style-name="Text_20_body">-работа с таблицей, схемой;</text:p>
      <text:p text:style-name="Text_20_body">-элементы анализа эпизода текста и интерпретация стихотворения;</text:p>
      <text:p text:style-name="Text_20_body">-сопоставление героев, сюжетов, идей произведений;</text:p>
      <text:p text:style-name="Text_20_body">-выявление авторской позиции;</text:p>
      <text:p text:style-name="Text_20_body">-написание сочинений разных видов, письменных ответов на вопрос;</text:p>
      <text:p text:style-name="Text_20_body">-работа над особенностями языка художественного произведения;</text:p>
      <text:p text:style-name="Text_20_body">-выполнение коллективных творческих заданий;</text:p>
      <text:p text:style-name="Text_20_body"><text:soft-page-break/>-подготовка презентаций с использованием ИКТ.</text:p>
      <text:p text:style-name="Text_20_body">Содержание курса:</text:p>
      <text:p text:style-name="Text_20_body">5 класс</text:p>
      <text:p text:style-name="Text_20_body">Место предмета:</text:p>
      <text:p text:style-name="Text_20_body">всего за год – 34 часа;</text:p>
      <text:p text:style-name="Text_20_body">в неделю – 1 час;</text:p>
      <text:p text:style-name="Text_20_body">из них на развитие речи – 5 часов.</text:p>
      <text:p text:style-name="Text_20_body">Контроль:</text:p>
      <text:p text:style-name="Text_20_body">контрольное сочинение – 1;</text:p>
      <text:p text:style-name="Text_20_body">обучающее сочинение – 2;</text:p>
      <text:p text:style-name="Text_20_body">домашнее изложение – 1;</text:p>
      <text:p text:style-name="Text_20_body">наизусть – 3.</text:p>
      <text:p text:style-name="Text_20_body">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№ п/п</text:p>
          </table:table-cell>
          <table:table-cell table:style-name="Таблица1.A1" office:value-type="string">
            <text:p text:style-name="P15">Количество часов</text:p>
          </table:table-cell>
          <table:table-cell table:style-name="Таблица1.A1" office:value-type="string">
            <text:p text:style-name="P15">Тема занятия</text:p>
          </table:table-cell>
        </table:table-row>
        <table:table-row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Вводный урок</text:p>
          </table:table-cell>
        </table:table-row>
        <table:table-row>
          <table:table-cell table:style-name="Таблица1.A1" office:value-type="string">
            <text:p text:style-name="P15">2.</text:p>
          </table:table-cell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15">Дальневосточные сказки.</text:p>
            <text:p text:style-name="P15">  Сказки коренных народов Приамурья; литературная обработка сказок (Д.Д.Нагишкин. А.Л.Вальдю); авторские сказки Э.Д.Кириченко.</text:p>
            <text:p text:style-name="P15">   Народная сказка; волшебная и бытовая сказка; нравственные вопросы в сказках; литературная сказка; связь дальневосточных сказок со сказками народов мира.</text:p>
          </table:table-cell>
        </table:table-row>
        <table:table-row>
          <table:table-cell table:style-name="Таблица1.A1" office:value-type="string">
            <text:p text:style-name="P15">3.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Малые жанры фольклора на Дальнем Востоке.</text:p>
            <text:p text:style-name="P15">Фольклор; пословицы и поговорки; загадки; прибаутки; считалки.</text:p>
          </table:table-cell>
        </table:table-row>
        <table:table-row>
          <table:table-cell table:style-name="Таблица1.A1" office:value-type="string">
            <text:p text:style-name="P15">4.</text:p>
          </table:table-cell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15">Человек и природа в дальневосточной литературе.</text:p>
            <text:p text:style-name="P15">В.К.Арсеньев «Встречи в тайге» (главы из книги); В.П.Сысоев «Золотая Ригма» (главы из книги); А.Н.Максимов «Норка», «Лесные клады» (глава «Погоня»); В.И.Соломатов, стихотворение «Баллада о выстреле».</text:p>
            <text:p text:style-name="P15">Изобразительно-выразительные средства языка; авторское отношение; психологизм; сказка – быль; сюжет произведения; пейзаж; двусложные размеры стиха. </text:p>
          </table:table-cell>
        </table:table-row>
        <table:table-row>
          <table:table-cell table:style-name="Таблица1.A1" office:value-type="string">
            <text:p text:style-name="P15">5.</text:p>
          </table:table-cell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15">Стихи дальневосточных поэтов о природе.</text:p>
            <text:p text:style-name="P15">Стихотворения П.С.Комарова; Е.Кохана, В.Суходольского, Н.Капустняк, В.Нефедьева, Л.Школьника, А.Урванцева.</text:p>
            <text:p text:style-name="P15"><text:soft-page-break/>Лирическое произведение; изобразительно-выразительные средства языка; авторское отношение; стихотворение-миниатюра; пейзаж; настроение стихотворения.</text:p>
          </table:table-cell>
        </table:table-row>
        <table:table-row>
          <table:table-cell table:style-name="Таблица1.A1" office:value-type="string">
            <text:p text:style-name="P15">6.</text:p>
          </table:table-cell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15">Тема войны в дальневосточной литературе.</text:p>
            <text:p text:style-name="P15">В.Н. Александровский, повесть «Друг мой Омголон»; А.Н.Максимов «Лесные клады» (повесть «Танк Москвиллы»); стихотворения Б.П.Копалыгина и Н.Д.Наволочкина.</text:p>
            <text:p text:style-name="P15">Повесть; гуманизм; историческая память; персонажи произведений; историзм; антитеза; авторское отношение.</text:p>
          </table:table-cell>
        </table:table-row>
        <table:table-row>
          <table:table-cell table:style-name="Таблица1.A1" office:value-type="string">
            <text:p text:style-name="P15">7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Сатирические басни.</text:p>
            <text:p text:style-name="P15">Басни Н.И.Фотьева.</text:p>
            <text:p text:style-name="P15">Басня; сатира; мораль; аллегория.</text:p>
          </table:table-cell>
        </table:table-row>
        <table:table-row>
          <table:table-cell table:style-name="Таблица1.A1" office:value-type="string">
            <text:p text:style-name="P15">8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Подведем итоги.</text:p>
          </table:table-cell>
        </table:table-row>
      </table:table>
      <text:p text:style-name="Text_20_body">6 класс</text:p>
      <text:p text:style-name="Text_20_body">Место предмета:</text:p>
      <text:p text:style-name="Text_20_body">всего за год – 34 часа;</text:p>
      <text:p text:style-name="Text_20_body">по плану – 32 часа;</text:p>
      <text:p text:style-name="Text_20_body">в неделю – 1 час;</text:p>
      <text:p text:style-name="Text_20_body">резерв – 2 часа;</text:p>
      <text:p text:style-name="Text_20_body">из них на развитие речи – 6 часов.</text:p>
      <text:p text:style-name="Text_20_body">Контроль:</text:p>
      <text:p text:style-name="Text_20_body">контрольное сочинение – 1;</text:p>
      <text:p text:style-name="Text_20_body">классные  сочинения – 5;</text:p>
      <text:p text:style-name="Text_20_body">наизусть – 5.</text:p>
      <text:p text:style-name="Text_20_body">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5">Количество часов</text:p>
          </table:table-cell>
          <table:table-cell table:style-name="Таблица2.A1" office:value-type="string">
            <text:p text:style-name="P15">Тема занятия</text:p>
          </table:table-cell>
        </table:table-row>
        <table:table-row>
          <table:table-cell table:style-name="Таблица2.A1" office:value-type="string">
            <text:p text:style-name="P15">1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Вводный урок</text:p>
          </table:table-cell>
        </table:table-row>
        <table:table-row>
          <table:table-cell table:style-name="Таблица2.A1" office:value-type="string">
            <text:p text:style-name="P15">2.</text:p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15">Древние мифы и легенды, бытующие на дальневосточной земле.</text:p>
            <text:p text:style-name="P15">Устное народное творчество (мифы, сказки, предания, легенды народов Дальнего Востока.</text:p>
          </table:table-cell>
        </table:table-row>
        <table:table-row>
          <table:table-cell table:style-name="Таблица2.A1" office:value-type="string">
            <text:p text:style-name="P15">3.</text:p>
          </table:table-cell>
          <table:table-cell table:style-name="Таблица2.A1" office:value-type="string">
            <text:p text:style-name="P15">11</text:p>
          </table:table-cell>
          <table:table-cell table:style-name="Таблица2.A1" office:value-type="string">
            <text:p text:style-name="P15">Бессметными останутся дела.</text:p>
            <text:p text:style-name="P15">В.К.Арсеньев «Дерсу Узала» (главы). Г.А.Федосеев «Тропою снежных баранов» (из повести «Смерть меня подождет»). П.Комаров <text:soft-page-break/>«Изыскатели».</text:p>
          </table:table-cell>
        </table:table-row>
        <table:table-row>
          <table:table-cell table:style-name="Таблица2.A1" office:value-type="string">
            <text:p text:style-name="P15">4.</text:p>
          </table:table-cell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Земли согретой теплые ладони.</text:p>
            <text:p text:style-name="P15">Стихотворения дальневосточных поэтов Л. Миланич; Р. Казакова; С.Кучеренко. </text:p>
          </table:table-cell>
        </table:table-row>
        <table:table-row>
          <table:table-cell table:style-name="Таблица2.A1" office:value-type="string">
            <text:p text:style-name="P15">5.</text:p>
          </table:table-cell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5">Пока живы мы все.</text:p>
            <text:p text:style-name="P15">Стихотворения А.Семенова, И.Брофмана. И.П.Ботвинник «Парни ехали на войну» (эпилог повести).</text:p>
            <text:p text:style-name="P15">Г.Ходжер «На свидание к деду» (отрывок из повести) </text:p>
          </table:table-cell>
        </table:table-row>
        <table:table-row>
          <table:table-cell table:style-name="Таблица2.A1" office:value-type="string">
            <text:p text:style-name="P15">6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Подведем итоги.</text:p>
          </table:table-cell>
        </table:table-row>
      </table:table>
      <text:p text:style-name="Text_20_body">7 класс</text:p>
      <text:p text:style-name="Text_20_body">Место предмета:</text:p>
      <text:p text:style-name="Text_20_body">всего за год – 34 часа;</text:p>
      <text:p text:style-name="Text_20_body">в неделю – 1 час;</text:p>
      <text:p text:style-name="Text_20_body">из них на развитие речи – 5 часов.</text:p>
      <text:p text:style-name="Text_20_body">Контроль:</text:p>
      <text:p text:style-name="Text_20_body">контрольное сочинение – 1;</text:p>
      <text:p text:style-name="Text_20_body">классные сочинения – 3;</text:p>
      <text:p text:style-name="Text_20_body">изложение с элементами сочинения– 1;</text:p>
      <text:p text:style-name="Text_20_body">наизусть – 5.</text:p>
      <text:p text:style-name="Text_20_body">ТЕМАТИЧЕСКОЕ ПЛАНИРОВА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15">Количество часов</text:p>
          </table:table-cell>
          <table:table-cell table:style-name="Таблица3.A1" office:value-type="string">
            <text:p text:style-name="P15">Тема занятия</text:p>
          </table:table-cell>
        </table:table-row>
        <table:table-row>
          <table:table-cell table:style-name="Таблица3.A1" office:value-type="string">
            <text:p text:style-name="P15">1.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5">Введение.</text:p>
            <text:p text:style-name="P15">Искусство слова.</text:p>
          </table:table-cell>
        </table:table-row>
        <table:table-row>
          <table:table-cell table:style-name="Таблица3.A1" office:value-type="string">
            <text:p text:style-name="P15">2.</text:p>
          </table:table-cell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P15">Колыбель древних цивилизаций.</text:p>
            <text:p text:style-name="P15">В.Е.Ларичев «Тайны каменной черепахи» (главы из повести).</text:p>
            <text:p text:style-name="P15">Летопись. Документальная повесть.</text:p>
          </table:table-cell>
        </table:table-row>
        <table:table-row>
          <table:table-cell table:style-name="Таблица3.A1" office:value-type="string">
            <text:p text:style-name="P15">3.</text:p>
          </table:table-cell>
          <table:table-cell table:style-name="Таблица3.A1" office:value-type="string">
            <text:p text:style-name="P15">7</text:p>
          </table:table-cell>
          <table:table-cell table:style-name="Таблица3.A1" office:value-type="string">
            <text:p text:style-name="P15">Гордиться славою своих предков».</text:p>
            <text:p text:style-name="P15">Н.П.Задорнов, главы из романа «Амур-батюшка».</text:p>
            <text:p text:style-name="P15">Исторический роман. Речь персонажа. Пейзаж. Изобразительно-выразительные средства.</text:p>
            <text:p text:style-name="P15"><text:soft-page-break/>В.С.Еращенко, стихотворения. </text:p>
            <text:p text:style-name="P15">Историзм. Историческая память. Духовная основа. Художественная деталь. Устаревшие слова.</text:p>
          </table:table-cell>
        </table:table-row>
        <table:table-row>
          <table:table-cell table:style-name="Таблица3.A1" office:value-type="string">
            <text:p text:style-name="P15">4.</text:p>
          </table:table-cell>
          <table:table-cell table:style-name="Таблица3.A1" office:value-type="string">
            <text:p text:style-name="P15">4</text:p>
          </table:table-cell>
          <table:table-cell table:style-name="Таблица3.A1" office:value-type="string">
            <text:p text:style-name="P15">Рассказы о современниках.</text:p>
            <text:p text:style-name="P15">А.В.Гребенюков, рассказы «Собака», «Пошутили».</text:p>
            <text:p text:style-name="P15">Нравственные категории. Сострадание.</text:p>
            <text:p text:style-name="P15">В.А.Сукачев, рассказ «В той стороне, где жизнь и солнце». Авторская позиция. Смысл названия произведения.</text:p>
          </table:table-cell>
        </table:table-row>
        <table:table-row>
          <table:table-cell table:style-name="Таблица3.A1" office:value-type="string">
            <text:p text:style-name="P15">5.</text:p>
          </table:table-cell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15">Здесь моя Родина.</text:p>
            <text:p text:style-name="P15">Стихотворения дальневосточных поэтов о природе. Малая родина. Дальневосточный пейзаж. Тема, идея, настроение стихотворения. Изобразительно-выразительные средства. </text:p>
          </table:table-cell>
        </table:table-row>
        <table:table-row>
          <table:table-cell table:style-name="Таблица3.A1" office:value-type="string">
            <text:p text:style-name="P15">6.</text:p>
          </table:table-cell>
          <table:table-cell table:style-name="Таблица3.A1" office:value-type="string">
            <text:p text:style-name="P15">6</text:p>
          </table:table-cell>
          <table:table-cell table:style-name="Таблица3.A1" office:value-type="string">
            <text:p text:style-name="P15">Повесть о первой любви.</text:p>
            <text:p text:style-name="P15">Р.И.Фраерман, повесть «Дикая собака динго, или Повесть о первой любви».</text:p>
            <text:p text:style-name="P15">Лирическая повесть. Композиция. Система персонажей. Речь персонажа. Пейзаж. Афоризм. Риторический вопрос.</text:p>
          </table:table-cell>
        </table:table-row>
        <table:table-row>
          <table:table-cell table:style-name="Таблица3.A1" office:value-type="string">
            <text:p text:style-name="P15">7.</text:p>
          </table:table-cell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15">Эхо войны.</text:p>
            <text:p text:style-name="P15">Стихотворения дальневосточных авторов о Великой Отечественной войне.</text:p>
            <text:p text:style-name="P15">Историческая память. Художественное обобщение. Авторское отношение. Тема, идея, настроение стихотворения. Изобразительно-выразительные средства.</text:p>
          </table:table-cell>
        </table:table-row>
        <table:table-row>
          <table:table-cell table:style-name="Таблица3.A1" office:value-type="string">
            <text:p text:style-name="P15">8.</text:p>
          </table:table-cell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P15">Мысли древних о вечном.</text:p>
            <text:p text:style-name="P15">Философские миниатюры и философские изречения китайских мудрецов.</text:p>
            <text:p text:style-name="P15">Философия. Нравственные категории. Афоризм. Парадокс. Мораль.</text:p>
          </table:table-cell>
        </table:table-row>
        <table:table-row>
          <table:table-cell table:style-name="Таблица3.A1" office:value-type="string">
            <text:p text:style-name="P15">5.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5">Подведем итоги. Заключение.</text:p>
          </table:table-cell>
        </table:table-row>
      </table:table>
      <text:p text:style-name="Text_20_body">8 класс</text:p>
      <text:p text:style-name="Text_20_body">Место предмета:</text:p>
      <text:p text:style-name="Text_20_body">всего за год – 34 часа;</text:p>
      <text:p text:style-name="Text_20_body">в неделю – 1 час;</text:p>
      <text:p text:style-name="Text_20_body">из них на развитие речи – 3 часов.</text:p>
      <text:p text:style-name="Text_20_body">Контроль:</text:p>
      <text:p text:style-name="Text_20_body"><text:soft-page-break/>ответ ограниченного объема – 3;</text:p>
      <text:p text:style-name="Text_20_body">домашнее сочинение – 1;</text:p>
      <text:p text:style-name="Text_20_body">наизусть – 3.</text:p>
      <text:p text:style-name="Text_20_body">ТЕМАТИЧЕСКОЕ ПЛАНИРОВАНИЕ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5">№ п/п</text:p>
          </table:table-cell>
          <table:table-cell table:style-name="Таблица4.A1" office:value-type="string">
            <text:p text:style-name="P15">Количество часов</text:p>
          </table:table-cell>
          <table:table-cell table:style-name="Таблица4.A1" office:value-type="string">
            <text:p text:style-name="P15">Тема занятия</text:p>
          </table:table-cell>
        </table:table-row>
        <table:table-row>
          <table:table-cell table:style-name="Таблица4.A1" office:value-type="string">
            <text:p text:style-name="P15">1.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5">Вводный урок.</text:p>
            <text:p text:style-name="P15">Дальний Восток в русской художественной прозе.</text:p>
          </table:table-cell>
        </table:table-row>
        <table:table-row>
          <table:table-cell table:style-name="Таблица4.A1" office:value-type="string">
            <text:p text:style-name="P15">2.</text:p>
          </table:table-cell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5">С.А.Максимов. </text:p>
            <text:p text:style-name="P15">Жанровое своеобразие книги «На Востоке. Путь к Амуру» (фрагмент).</text:p>
          </table:table-cell>
        </table:table-row>
        <table:table-row>
          <table:table-cell table:style-name="Таблица4.A1" office:value-type="string">
            <text:p text:style-name="P15">3.</text:p>
          </table:table-cell>
          <table:table-cell table:style-name="Таблица4.A1" office:value-type="string">
            <text:p text:style-name="P15">3</text:p>
          </table:table-cell>
          <table:table-cell table:style-name="Таблица4.A1" office:value-type="string">
            <text:p text:style-name="P15">И.А.Гончаров.</text:p>
            <text:p text:style-name="P15">Книга очерков «Фрегат «Паллада»</text:p>
          </table:table-cell>
        </table:table-row>
        <table:table-row>
          <table:table-cell table:style-name="Таблица4.A1" office:value-type="string">
            <text:p text:style-name="P15">4.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5">Н.М.Пржевальский.</text:p>
            <text:p text:style-name="P15">Тема и предмет в очерке «Путешествие по Уссурийскому краю». </text:p>
          </table:table-cell>
        </table:table-row>
        <table:table-row>
          <table:table-cell table:style-name="Таблица4.A1" office:value-type="string">
            <text:p text:style-name="P15">5.</text:p>
          </table:table-cell>
          <table:table-cell table:style-name="Таблица4.A1" office:value-type="string">
            <text:p text:style-name="P15">3</text:p>
          </table:table-cell>
          <table:table-cell table:style-name="Таблица4.A1" office:value-type="string">
            <text:p text:style-name="P15">Т.М.Борисов.</text:p>
            <text:p text:style-name="P15">Изображение жизни и быта нивхов в повести «Сын орла».</text:p>
          </table:table-cell>
        </table:table-row>
        <table:table-row>
          <table:table-cell table:style-name="Таблица4.A1" office:value-type="string">
            <text:p text:style-name="P15">6.</text:p>
          </table:table-cell>
          <table:table-cell table:style-name="Таблица4.A1" office:value-type="string">
            <text:p text:style-name="P15">4</text:p>
          </table:table-cell>
          <table:table-cell table:style-name="Таблица4.A1" office:value-type="string">
            <text:p text:style-name="P15">Вс.Н.Иванов.</text:p>
            <text:p text:style-name="P15">«Ночь царя Петра» - повесть в жанре исторических хроник.</text:p>
          </table:table-cell>
        </table:table-row>
        <table:table-row>
          <table:table-cell table:style-name="Таблица4.A1" office:value-type="string">
            <text:p text:style-name="P15">7.</text:p>
          </table:table-cell>
          <table:table-cell table:style-name="Таблица4.A1" office:value-type="string">
            <text:p text:style-name="P15">5</text:p>
          </table:table-cell>
          <table:table-cell table:style-name="Таблица4.A1" office:value-type="string">
            <text:p text:style-name="P15">Н.Д.Наволочкин.</text:p>
            <text:p text:style-name="P15">Слово о писателе. Исторический роман «Амурские версты»</text:p>
          </table:table-cell>
        </table:table-row>
        <table:table-row>
          <table:table-cell table:style-name="Таблица4.A1" office:value-type="string">
            <text:p text:style-name="P15">8.</text:p>
          </table:table-cell>
          <table:table-cell table:style-name="Таблица4.A1" office:value-type="string">
            <text:p text:style-name="P15">3</text:p>
          </table:table-cell>
          <table:table-cell table:style-name="Таблица4.A1" office:value-type="string">
            <text:p text:style-name="P15">В.А.Руссков.</text:p>
            <text:p text:style-name="P15">Смысл заглавия, тема и идея рассказа «Среди равнины ровныя…»</text:p>
          </table:table-cell>
        </table:table-row>
        <table:table-row>
          <table:table-cell table:style-name="Таблица4.A1" office:value-type="string">
            <text:p text:style-name="P15">9.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5">Ю.А.Шестакова.</text:p>
            <text:p text:style-name="P15">Рассказ «Трудное счастье».</text:p>
          </table:table-cell>
        </table:table-row>
        <table:table-row>
          <table:table-cell table:style-name="Таблица4.A1" office:value-type="string">
            <text:p text:style-name="P15">10.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5">П.С.Комаров.</text:p>
            <text:p text:style-name="P15">Художественное своеобразие стихотворений «Снегопад», «Золотая просека». Авторская оценка образов стихотворения «Кедр».</text:p>
          </table:table-cell>
        </table:table-row>
        <table:table-row>
          <table:table-cell table:style-name="Таблица4.A1" office:value-type="string">
            <text:p text:style-name="P15">11.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5">С.А.Смоляков.</text:p>
            <text:p text:style-name="P15"><text:soft-page-break/>Образ дороги и любовь к родному краю в стихотворениях.</text:p>
          </table:table-cell>
        </table:table-row>
        <table:table-row>
          <table:table-cell table:style-name="Таблица4.A1" office:value-type="string">
            <text:p text:style-name="P15">12.</text:p>
          </table:table-cell>
          <table:table-cell table:style-name="Таблица4.A1" office:value-type="string">
            <text:p text:style-name="P15">3</text:p>
          </table:table-cell>
          <table:table-cell table:style-name="Таблица4.A1" office:value-type="string">
            <text:p text:style-name="P15">В.С.Еращенко.</text:p>
            <text:p text:style-name="P15">Выражение мыслей и чувств лирического героя в стихотворениях. Поэма «Залив счастья».</text:p>
          </table:table-cell>
        </table:table-row>
        <table:table-row>
          <table:table-cell table:style-name="Таблица4.A1" office:value-type="string">
            <text:p text:style-name="P15">13.</text:p>
          </table:table-cell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5">Подведем итоги.</text:p>
          </table:table-cell>
        </table:table-row>
      </table:table>
      <text:p text:style-name="Text_20_body">9 класс</text:p>
      <text:p text:style-name="Text_20_body">Место предмета:</text:p>
      <text:p text:style-name="Text_20_body">всего за год – 34 часа;</text:p>
      <text:p text:style-name="Text_20_body">в неделю – 1 час;</text:p>
      <text:p text:style-name="Text_20_body">из них на развитие речи – 7 часов.</text:p>
      <text:p text:style-name="Text_20_body">Контроль:</text:p>
      <text:p text:style-name="Text_20_body">ответ ограниченного объема – 1;</text:p>
      <text:p text:style-name="Text_20_body">контрольное сочинение – 2;</text:p>
      <text:p text:style-name="Text_20_body">сочинение – 2;</text:p>
      <text:p text:style-name="Text_20_body">практикум – 1;</text:p>
      <text:p text:style-name="Text_20_body">наизусть – 2.</text:p>
      <text:p text:style-name="Text_20_body">ТЕМАТИЧЕСКОЕ ПЛАНИРОВАНИЕ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5">№ п/п</text:p>
          </table:table-cell>
          <table:table-cell table:style-name="Таблица5.A1" office:value-type="string">
            <text:p text:style-name="P15">Количество часов</text:p>
          </table:table-cell>
          <table:table-cell table:style-name="Таблица5.A1" office:value-type="string">
            <text:p text:style-name="P15">Тема занятия</text:p>
          </table:table-cell>
        </table:table-row>
        <table:table-row>
          <table:table-cell table:style-name="Таблица5.A1" office:value-type="string">
            <text:p text:style-name="P15">1.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5">Введение.</text:p>
            <text:p text:style-name="P15">Литература коренных народов Дальнего Востока.</text:p>
          </table:table-cell>
        </table:table-row>
        <table:table-row>
          <table:table-cell table:style-name="Таблица5.A1" office:value-type="string">
            <text:p text:style-name="P15">2.</text:p>
          </table:table-cell>
          <table:table-cell table:style-name="Таблица5.A1" office:value-type="string">
            <text:p text:style-name="P15">8</text:p>
          </table:table-cell>
          <table:table-cell table:style-name="Таблица5.A1" office:value-type="string">
            <text:p text:style-name="P15">Дж.Б.Кимонко. </text:p>
            <text:p text:style-name="P15">Семейная хроника «Там, где бежит Сукпай»</text:p>
          </table:table-cell>
        </table:table-row>
        <table:table-row>
          <table:table-cell table:style-name="Таблица5.A1" office:value-type="string">
            <text:p text:style-name="P15">3.</text:p>
          </table:table-cell>
          <table:table-cell table:style-name="Таблица5.A1" office:value-type="string">
            <text:p text:style-name="P15">6</text:p>
          </table:table-cell>
          <table:table-cell table:style-name="Таблица5.A1" office:value-type="string">
            <text:p text:style-name="P15">В.М.Санги.</text:p>
            <text:p text:style-name="P15">Старый нивх Изгин – герой одноименной повести.</text:p>
          </table:table-cell>
        </table:table-row>
        <table:table-row>
          <table:table-cell table:style-name="Таблица5.A1" office:value-type="string">
            <text:p text:style-name="P15">4.</text:p>
          </table:table-cell>
          <table:table-cell table:style-name="Таблица5.A1" office:value-type="string">
            <text:p text:style-name="P15">3</text:p>
          </table:table-cell>
          <table:table-cell table:style-name="Таблица5.A1" office:value-type="string">
            <text:p text:style-name="P15">Лирика.</text:p>
            <text:p text:style-name="P15">Родная природа в лирике поэтов Дальнего Востока. Философские мотивы в лирике.</text:p>
          </table:table-cell>
        </table:table-row>
        <table:table-row>
          <table:table-cell table:style-name="Таблица5.A1" office:value-type="string">
            <text:p text:style-name="P15">5.</text:p>
          </table:table-cell>
          <table:table-cell table:style-name="Таблица5.A1" office:value-type="string">
            <text:p text:style-name="P15">7</text:p>
          </table:table-cell>
          <table:table-cell table:style-name="Таблица5.A1" office:value-type="string">
            <text:p text:style-name="P15">Проза.</text:p>
            <text:p text:style-name="P15">Военная и философская проза В.Клипеля. дальневосточная природа в повестях С.П.Кучеренко. Повесть В.В.Сукачева «Военная». Жанровое своеобразие произведений К.Партыки.</text:p>
          </table:table-cell>
        </table:table-row>
        <text:soft-page-break/>
        <table:table-row>
          <table:table-cell table:style-name="Таблица5.A1" office:value-type="string">
            <text:p text:style-name="P15">6.</text:p>
          </table:table-cell>
          <table:table-cell table:style-name="Таблица5.A1" office:value-type="string">
            <text:p text:style-name="P15">7</text:p>
          </table:table-cell>
          <table:table-cell table:style-name="Таблица5.A1" office:value-type="string">
            <text:p text:style-name="P15">Поэзия.</text:p>
            <text:p text:style-name="P15">Дальневосточная поэзия 80-х – 90-х годов. Историческая и культурная память в стихотворениях В.Еращенко. Своеобразие поэтических образов в стихотворениях М.Асламова. Народно-поэтический мир в стихотворениях В.Тряпши. Стихотворения Л.Магистровой.</text:p>
          </table:table-cell>
        </table:table-row>
        <table:table-row>
          <table:table-cell table:style-name="Таблица5.A1" office:value-type="string">
            <text:p text:style-name="P15">7.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5">Подведем итоги.</text:p>
          </table:table-cell>
        </table:table-row>
      </table:table>
      <text:p text:style-name="Text_20_body">Программное обеспечение:</text:p>
      <text:p text:style-name="Text_20_body">Г.В.Гузенко «Программа по региональной литературе 5 класс», ХК ИППК ПК, Хабаровск, 1992.</text:p>
      <text:p text:style-name="Text_20_body">Г.В.Гузенко «Программа по региональной литературе 6 класс», ХК ИППК ПК, Хабаровск, 1994.</text:p>
      <text:p text:style-name="Text_20_body">Г.В.Гузеенко «Программа по региональной литературе 7 класс», ХК ИППК ПК, 1994.</text:p>
      <text:p text:style-name="Text_20_body">Л.С.Гудкова «Программа по дальневосточной литературе 8 класс», ХК ИППК ПК, Хабаровск, 1997.</text:p>
      <text:p text:style-name="Text_20_body">Учебные пособия:</text:p>
      <text:list xml:id="list5268404914354525309" text:style-name="L6">
        <text:list-item>
          <text:p text:style-name="P13">«Хрестоматия по дальневосточной литературе 5 класс», сост. Г.В.Гузенко, Хабаровск ИД «Приамурские ведомости», 2011.</text:p>
        </text:list-item>
        <text:list-item>
          <text:p text:style-name="P13">«Хрестоматия по дальневосточной литературе 6 класс», сост. Г.В.Гузенко, Хабаровск, ИД «Приамурские ведомости», 2011.</text:p>
        </text:list-item>
        <text:list-item>
          <text:p text:style-name="P13">«Хрестоматия по дальневосточной литературе 7 класс», сост. Г.В.Гузенко, Хабаровск,ИД «Приамурские ведомости», 2012.</text:p>
        </text:list-item>
        <text:list-item>
          <text:p text:style-name="P6">Дальневосточная литература. Учебное пособие-хрестоматия для 8-9 классов общеобразовательных учреждений; под ред. В.Г.Мехтиева; Хабаровск, ИД «Частная коллекция», 2012.</text:p>
        </text:list-item>
      </text:list>
      <text:p text:style-name="Text_20_body">Литература и полезные ссылки:</text:p>
      <text:list xml:id="list6560195334164741522" text:style-name="L7">
        <text:list-item>
          <text:p text:style-name="P14">Фундаментальное ядро содержания общего образования. М.: 2009.</text:p>
        </text:list-item>
        <text:list-item>
          <text:p text:style-name="P14">Журнал «Дальний Восток», любые издания.</text:p>
        </text:list-item>
        <text:list-item>
          <text:p text:style-name="P14">Литературный путеводитель. Хабаровские писатели: судьба и творчество. – Хабаровск, 2004.</text:p>
        </text:list-item>
        <text:list-item>
          <text:p text:style-name="P14">У вечного огня: Писатели-дальневосточники о Великой Отечественной войне. – Хабаровск: ИД «Дальний Восток», 2010.</text:p>
        </text:list-item>
        <text:list-item>
          <text:p text:style-name="P14">Этот день мы приближали: Писатели-дальневосточники о Великой Отечественной войне. – Хабаровск: ИД «Дальний Восток», 2004.</text:p>
        </text:list-item>
        <text:list-item>
          <text:p text:style-name="P14">Художественный фильм «Дерсу Узала» <text:a xlink:type="simple" xlink:href="http://www.youtube.com/watch?v=e4Qn6JkZJEc">http://www.youtube.com/watch?v=e4Qn6JkZJEc</text:a></text:p>
        </text:list-item>
        <text:list-item>
          <text:p text:style-name="P14"><text:a xlink:type="simple" xlink:href="http://www.youtube.com/watch?v=Fupkyd1NJjA">http://www.youtube.com/watch?v=Fupkyd1NJjA</text:a> Документальный фильм «Любить полосатого зверя»</text:p>
        </text:list-item>
        <text:list-item>
          <text:p text:style-name="P14">Дальневосточные писатели XXI века <text:a xlink:type="simple" xlink:href="http://www.google.com/url?q=http%3A%2F%2Fdvlit.ucoz.ru%2Fforum%2F6-38-1&amp;sa=D&amp;sntz=1&amp;usg=AFQjCNGlHWzQRBMoyBzN1ptJc3eJOknHOw">http://dvlit.ucoz.ru/forum/6-38-1</text:a></text:p>
        </text:list-item>
        <text:list-item>
          <text:p text:style-name="P7">Владимир Иванович Клипель <text:a xlink:type="simple" xlink:href="http://www.google.com/url?q=http%3A%2F%2Fru.wikipedia.org%2Fwiki%2F%25CA%25EB%25E8%25EF%25E5%25EB%25FC%2C_%25C2%25EB%25E0%25E4%25E8%25EC%25E8%25F0_%25C8%25E2%25E0%25ED%25EE%25E2%25E8%25F7&amp;sa=D&amp;sntz=1&amp;usg=AFQjCNGg-zsTudQkOEfJer89_GoQg8QdrQ">http://ru.wikipedia.org/</text:a> 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1S</meta:editing-duration>
    <meta:editing-cycles>3</meta:editing-cycles>
    <meta:generator>OpenOffice/4.0.1$Win32 OpenOffice.org_project/401m5$Build-9714</meta:generator>
    <dc:date>2015-03-04T14:47:30.85</dc:date>
    <meta:document-statistic meta:table-count="5" meta:image-count="0" meta:object-count="0" meta:page-count="10" meta:paragraph-count="349" meta:word-count="1900" meta:character-count="15277"/>
    <meta:user-defined meta:name="Info 1"/>
    <meta:user-defined meta:name="Info 2"/>
    <meta:user-defined meta:name="Info 3"/>
    <meta:user-defined meta:name="Info 4"/>
  </office:meta>
</office:document-meta>
</file>