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0pt" style:font-size-asian="10pt" style:font-size-complex="10pt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000000" style:font-name="Times New Roman" fo:font-size="10pt" fo:font-weight="bold" style:font-size-asian="10pt" style:font-size-complex="10pt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Times New Roman" fo:font-size="10pt" fo:font-weight="bold" style:font-size-asian="10pt" style:font-size-complex="10pt"/>
    </style:style>
    <style:style style:name="P5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000000" style:font-name="Times New Roman" fo:font-size="10pt" style:font-size-asian="10pt" style:font-size-complex="10pt"/>
    </style:style>
    <style:style style:name="P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582cm" fo:orphans="2" fo:widows="2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582cm" fo:orphans="2" fo:widows="2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bold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582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bold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582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0pt" fo:letter-spacing="normal" fo:language="ru" fo:country="RU" fo:font-style="normal" fo:font-weight="bold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.106cm" fo:margin-right="0.106cm" fo:margin-top="0cm" fo:margin-bottom="0cm" style:line-height-at-least="0.582cm" fo:text-align="justify" style:justify-single-word="false" fo:orphans="2" fo:widows="2" fo:text-indent="0.706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13" style:family="paragraph" style:parent-style-name="Text_20_body">
      <style:paragraph-properties fo:margin-left="0.106cm" fo:margin-right="0.106cm" fo:margin-top="0cm" fo:margin-bottom="0cm" style:line-height-at-least="0.582cm" fo:text-align="justify" style:justify-single-word="false" fo:orphans="2" fo:widows="2" fo:text-indent="0.706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bold" style:font-size-asian="10pt" style:font-size-complex="10pt"/>
    </style:style>
    <style:style style:name="P14" style:family="paragraph" style:parent-style-name="Text_20_body" style:list-style-name="L1">
      <style:paragraph-properties fo:margin-left="1.27cm" fo:margin-right="0cm" fo:margin-top="0cm" fo:margin-bottom="0cm" fo:line-height="100%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15" style:family="paragraph" style:parent-style-name="Text_20_body" style:list-style-name="L2">
      <style:paragraph-properties fo:margin-left="1.27cm" fo:margin-right="0cm" fo:margin-top="0cm" fo:margin-bottom="0cm" fo:line-height="100%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16" style:family="paragraph" style:parent-style-name="Text_20_body" style:list-style-name="L3">
      <style:paragraph-properties fo:margin-left="1.27cm" fo:margin-right="0cm" fo:margin-top="0cm" fo:margin-bottom="0cm" fo:line-height="100%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style:line-height-at-least="0.582cm" fo:text-align="center" style:justify-single-word="false" fo:orphans="2" fo:widows="2" fo:text-indent="0cm" style:auto-text-indent="false" fo:padding="0cm" fo:border="none"/>
      <style:text-properties style:font-name="Times New Roman" fo:font-size="10pt" style:font-size-asian="10pt" style:font-size-complex="10pt"/>
    </style:style>
    <style:style style:name="T1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doc5032364">
        <text:p text:style-name="P10">Рабочая программа </text:p>
        <text:p text:style-name="P9">Пояснительная записка к курсу МХК в 11 классе.</text:p>
        <text:p text:style-name="P12">Данная рабочая программа курса МХК для 11 класса составлена  на основе авторской программы  по <text:span text:style-name="T1">МХК Л.А. Рапацкой.</text:span></text:p>
        <text:p text:style-name="P12">В рабочей программе содержание предметных тем соответствует требованиям образовательного стандарта, дано распределение учебных часов по разделам курса и последовательности изучения тем и разделов учебного предмета с учетом межпредметных и внутрипредметных связей, логики учебного процесса, возрастных особенностей учащихся.</text:p>
        <text:p text:style-name="P13">Основная тема года «Художественная культура XIX-XX веков: Взгляд ИЗ России» раскрывается в четырех разделах:</text:p>
        <text:p text:style-name="P12">1.Основные течения в Европейской художественной культуре XIX- начала XX века.</text:p>
        <text:p text:style-name="P12">2.Художественная культура России XIX – начала XX века.</text:p>
        <text:p text:style-name="P12">3.Евпропа и Америка: художественная культура XX века.</text:p>
        <text:p text:style-name="P12">4.Русская художественная культура XX века.</text:p>
        <text:p text:style-name="P12">На уроках происходит осмысление пути развития мировой художественной культуры двух последних веков второго тысячелетия. Обучающиеся рассматривают художественную культуру этого периода с точки зрения русского человека, пытаются понять, что находило отклик в его сердце, что питало творческую мысль русских художников, музыкантов, писателей.</text:p>
        <text:p text:style-name="P12">В процессе изучения МХК происходит сопоставление европейской и русской художественной культур. И в то же время произведения русских мастеров представлены в контексте русских национальных духовно – нравственных и эстетических приоритетов в их историческом развитии.  </text:p>
        <text:p text:style-name="P7">Задачи курса:</text:p>
        <text:list xml:id="list997043246948890347" text:style-name="L1">
          <text:list-item>
            <text:p text:style-name="P14">Развитие чувств, эмоций, образно – ассоциативного мышления и художественно – творческих способностей;</text:p>
          </text:list-item>
          <text:list-item>
            <text:p text:style-name="P14">Воспитание художественно – эстетического вкуса, потребности  в освоении ценностей мировой культуры;</text:p>
          </text:list-item>
          <text:list-item>
            <text:p text:style-name="P14">Освоение знаний о стилях и направлениях в мировой художественной культуре; их характерных особенностях;</text:p>
          </text:list-item>
          <text:list-item>
            <text:p text:style-name="P14">Освоение знаний о вершинах художественного творчества в отечественной и зарубежной культуре;</text:p>
          </text:list-item>
          <text:list-item>
            <text:p text:style-name="P14">Овладение умением анализировать произведения искусства, оценивать их художественные особенности, , высказывать о них собственное суждение.</text:p>
          </text:list-item>
        </text:list>
        <text:p text:style-name="P7">В рабочей программе определены система уроков, дидактическая модель обучения, педагогические средства, с помощью которых планируется формирование и освоение знаний и соответствующих умений и навыков.</text:p>
        <text:p text:style-name="P7">Промежуточная аттестация учащихся может осуществляться в различных формах:</text:p>
        <text:list xml:id="list4769748912518521025" text:style-name="L2">
          <text:list-item>
            <text:p text:style-name="P15">тестирование;</text:p>
          </text:list-item>
          <text:list-item>
            <text:p text:style-name="P15">анализа художественных произведений;</text:p>
          </text:list-item>
          <text:list-item>
            <text:p text:style-name="P15">творческих сообщений;</text:p>
          </text:list-item>
          <text:list-item>
            <text:p text:style-name="P15">презентаций.</text:p>
          </text:list-item>
        </text:list>
        <text:p text:style-name="P7">Итоговая аттестация учащихся может осуществляться в форме:</text:p>
        <text:list xml:id="list7549335136148239668" text:style-name="L3">
          <text:list-item>
            <text:p text:style-name="P16">защиты проектов;</text:p>
          </text:list-item>
          <text:list-item>
            <text:p text:style-name="P16">защиты рефератов;</text:p>
          </text:list-item>
          <text:list-item>
            <text:p text:style-name="P16">обобщающих уроков;</text:p>
          </text:list-item>
          <text:list-item>
            <text:p text:style-name="P16">зачетов.</text:p>
          </text:list-item>
        </text:list>
        <text:p text:style-name="P7">При проведении уроков предусматривается широкое использование наглядных пособий, материалов и инструментария информационно-технологической и методической поддержки как из учебника и коллекций классических произведений, так и</text:p>
        <text:p text:style-name="P7">из арсенала авторских разработок педагога, а также цифровых образовательных ресурсов.</text:p>
        <text:p text:style-name="P7"><text:soft-page-break/>Логика изложения и содержание программы полностью соответствуют требованиям федерального компонента государственного стандарта среднего (полного) общего образования на профильном уровне.</text:p>
        <text:p text:style-name="P8">Программа рассчитана на 32 часа.</text:p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5M48S</meta:editing-duration>
    <meta:editing-cycles>9</meta:editing-cycles>
    <meta:generator>OpenOffice/4.0.1$Win32 OpenOffice.org_project/401m5$Build-9714</meta:generator>
    <dc:date>2016-11-09T14:07:21.54</dc:date>
    <meta:print-date>2016-09-05T09:14:52.90</meta:print-date>
    <meta:document-statistic meta:table-count="0" meta:image-count="0" meta:object-count="0" meta:page-count="2" meta:paragraph-count="32" meta:word-count="371" meta:character-count="2997"/>
    <meta:user-defined meta:name="Info 1"/>
    <meta:user-defined meta:name="Info 2"/>
    <meta:user-defined meta:name="Info 3"/>
    <meta:user-defined meta:name="Info 4"/>
  </office:meta>
</office:document-meta>
</file>