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003cm" table:align="left"/>
    </style:style>
    <style:style style:name="Таблица1.A" style:family="table-column">
      <style:table-column-properties style:column-width="5.756cm"/>
    </style:style>
    <style:style style:name="Таблица1.B" style:family="table-column">
      <style:table-column-properties style:column-width="1.852cm"/>
    </style:style>
    <style:style style:name="Таблица1.C" style:family="table-column">
      <style:table-column-properties style:column-width="12.568cm"/>
    </style:style>
    <style:style style:name="Таблица1.D" style:family="table-column">
      <style:table-column-properties style:column-width="2.381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0.33cm"/>
    </style:style>
    <style:style style:name="Таблица1.A1" style:family="table-cell">
      <style:table-cell-properties style:vertical-align="middle"/>
    </style:style>
    <style:style style:name="Таблица1.D3" style:family="table-cell" style:data-style-name="N37">
      <style:table-cell-properties style:vertical-align="middle"/>
    </style:style>
    <style:style style:name="Таблица1.B4" style:family="table-cell" style:data-style-name="N0">
      <style:table-cell-properties style:vertical-align="middle"/>
    </style:style>
    <style:style style:name="Таблица1.22" style:family="table-row">
      <style:table-row-properties style:min-row-height="0.318cm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0pt" fo:font-weight="bold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" fo:font-size="10pt" fo:font-weight="bold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doc5032364">
        <text:p text:style-name="P8"/>
        <text:p text:style-name="P8">Календарно-тематической планирование уроков мировой художественной культуры.</text:p>
        <text:p text:style-name="P8">Программа Л.А. Рапацкой.</text:p>
        <text:p text:style-name="P8">11 класс.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row>
            <table:table-cell table:style-name="Таблица1.A1" office:value-type="string">
              <text:p text:style-name="P5">Раздел</text:p>
            </table:table-cell>
            <table:table-cell table:style-name="Таблица1.A1" office:value-type="string">
              <text:p text:style-name="P7">№</text:p>
              <text:p text:style-name="P5">урока</text:p>
            </table:table-cell>
            <table:table-cell table:style-name="Таблица1.A1" office:value-type="string">
              <text:p text:style-name="P5">Тема</text:p>
            </table:table-cell>
            <table:table-cell table:style-name="Таблица1.A1" office:value-type="string">
              <text:p text:style-name="P5">Дата   проведения</text:p>
            </table:table-cell>
            <table:table-cell table:style-name="Таблица1.A1" office:value-type="string">
              <text:p text:style-name="P5">Примечание</text:p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5">План</text:p>
            </table:table-cell>
            <table:table-cell table:style-name="Таблица1.A1" office:value-type="string">
              <text:p text:style-name="P5">Факт</text:p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6">Введение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6">Романтизм в художественной культуре Европы 19 века:</text:p>
              <text:p text:style-name="P6">открытие «внутреннего человека»</text:p>
            </table:table-cell>
            <table:table-cell table:style-name="Таблица1.D3" office:value-type="date" office:date-value="2016-09-03">
              <text:p text:style-name="P2">03.09.16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4">Предчувствие мировых катаклизмов: основные течения в европейской художественной культуре</text:p>
            </table:table-cell>
            <table:table-cell table:style-name="Таблица1.B4" office:value-type="float" office:value="2">
              <text:p text:style-name="P7">2</text:p>
            </table:table-cell>
            <table:table-cell table:style-name="Таблица1.A1" office:value-type="string">
              <text:p text:style-name="P6">Шедевры музыкального искусства эпохи романтизма</text:p>
            </table:table-cell>
            <table:table-cell table:style-name="Таблица1.A1" office:value-type="string">
              <text:p text:style-name="P2">10.09.16</text:p>
              <text:p text:style-name="P2">17.09.16</text:p>
              <text:p text:style-name="P2">24.09.16</text:p>
            </table:table-cell>
            <table:table-cell table:style-name="Таблица1.A1" office:value-type="string">
              <text:p text:style-name="P6">ЦОР</text:p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3-4</text:p>
            </table:table-cell>
            <table:table-cell table:style-name="Таблица1.A1" office:value-type="string">
              <text:p text:style-name="P6">Импрессионизм: поиск ускользающей красоты. Клод Моне,</text:p>
              <text:p text:style-name="P6">Эдуард Мане, Дебюсси, Равель и др.</text:p>
            </table:table-cell>
            <table:table-cell table:style-name="Таблица1.A1" office:value-type="string">
              <text:p text:style-name="P2">01.10.16</text:p>
              <text:p text:style-name="P2">08.10.16</text:p>
            </table:table-cell>
            <table:table-cell table:style-name="Таблица1.A1" office:value-type="string">
              <text:p text:style-name="P6">ЦОР</text:p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5-7</text:p>
            </table:table-cell>
            <table:table-cell table:style-name="Таблица1.A1" office:value-type="string">
              <text:p text:style-name="P6">Экспрессионизм: действительность сквозь призму страха и пессимизма</text:p>
            </table:table-cell>
            <table:table-cell table:style-name="Таблица1.A1" office:value-type="string">
              <text:p text:style-name="P2">15.10.16</text:p>
              <text:p text:style-name="P2">22.10.16</text:p>
              <text:p text:style-name="P2">29.10.16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8</text:p>
            </table:table-cell>
            <table:table-cell table:style-name="Таблица1.A1" office:value-type="string">
              <text:p text:style-name="P6">Мир реальности и мир «новой реальности»:</text:p>
              <text:p text:style-name="P6"> традиционные и нетрадиционные направления</text:p>
              <text:p text:style-name="P6">в искусстве конца 19 – начала 20 века</text:p>
            </table:table-cell>
            <table:table-cell table:style-name="Таблица1.D3" office:value-type="date" office:date-value="2016-11-12">
              <text:p text:style-name="P2">12.11.16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9-11</text:p>
            </table:table-cell>
            <table:table-cell table:style-name="Таблица1.A1" office:value-type="string">
              <text:p text:style-name="P6">Фундамент национальной классики:</text:p>
              <text:p text:style-name="P6"> шедевры русской художественной культуры первой половины 19 века</text:p>
            </table:table-cell>
            <table:table-cell table:style-name="Таблица1.A1" office:value-type="string">
              <text:p text:style-name="P2">19.11.16</text:p>
              <text:p text:style-name="P2">26.11.16.</text:p>
              <text:p text:style-name="P2">03.12.16.</text:p>
            </table:table-cell>
            <table:table-cell table:style-name="Таблица1.A1" office:value-type="string">
              <text:p text:style-name="P6">ЦОР</text:p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4">Художественная культура России 19 - начала 20 века</text:p>
            </table:table-cell>
            <table:table-cell table:style-name="Таблица1.A1" office:value-type="string">
              <text:p text:style-name="P7">12-14</text:p>
            </table:table-cell>
            <table:table-cell table:style-name="Таблица1.A1" office:value-type="string">
              <text:p text:style-name="P6">Художественная культура России пореформенной эпохи:</text:p>
              <text:p text:style-name="P6"> вера в высокую миссию русского народа</text:p>
            </table:table-cell>
            <table:table-cell table:style-name="Таблица1.A1" office:value-type="string">
              <text:p text:style-name="P2">10.12.16</text:p>
              <text:p text:style-name="P2">17.12.16</text:p>
              <text:p text:style-name="P2">24.12.16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15-17</text:p>
            </table:table-cell>
            <table:table-cell table:style-name="Таблица1.A1" office:value-type="string">
              <text:p text:style-name="P6">Переоценка ценностей в художественной</text:p>
              <text:p text:style-name="P6">культуре «серебряного века»: открытия символизма</text:p>
            </table:table-cell>
            <table:table-cell table:style-name="Таблица1.A1" office:value-type="string">
              <text:p text:style-name="P2">14.01.17</text:p>
              <text:p text:style-name="P2">21.01.17</text:p>
              <text:p text:style-name="P2">28.01.17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18</text:p>
            </table:table-cell>
            <table:table-cell table:style-name="Таблица1.A1" office:value-type="string">
              <text:p text:style-name="P6">Эстетика эксперимента и ранний русский авангард</text:p>
            </table:table-cell>
            <table:table-cell table:style-name="Таблица1.D3" office:value-type="date" office:date-value="2017-02-04">
              <text:p text:style-name="P2">04.02.17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19</text:p>
            </table:table-cell>
            <table:table-cell table:style-name="Таблица1.A1" office:value-type="string">
              <text:p text:style-name="P6">В поисках утраченных идеалов: неоклассицизм и поздний романтизм</text:p>
            </table:table-cell>
            <table:table-cell table:style-name="Таблица1.D3" office:value-type="date" office:date-value="2017-02-11">
              <text:p text:style-name="P2">11.02.17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20-21</text:p>
            </table:table-cell>
            <table:table-cell table:style-name="Таблица1.A1" office:value-type="string">
              <text:p text:style-name="P6">Литературная классика 20 века: полюсы добра и зла</text:p>
            </table:table-cell>
            <table:table-cell table:style-name="Таблица1.A1" office:value-type="string">
              <text:p text:style-name="P2">18.02.17</text:p>
              <text:p text:style-name="P2">25.02.17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4">Европа и Америка: художественная культура 20 века</text:p>
            </table:table-cell>
            <table:table-cell table:style-name="Таблица1.A1" office:value-type="string">
              <text:p text:style-name="P7">22</text:p>
            </table:table-cell>
            <table:table-cell table:style-name="Таблица1.A1" office:value-type="string">
              <text:p text:style-name="P6">Музыкальное искусство в нотах и без нот</text:p>
            </table:table-cell>
            <table:table-cell table:style-name="Таблица1.D3" office:value-type="date" office:date-value="2017-03-04">
              <text:p text:style-name="P2">04.03.17</text:p>
            </table:table-cell>
            <table:table-cell table:style-name="Таблица1.A1" office:value-type="string">
              <text:p text:style-name="P6">ЦОР</text:p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23</text:p>
            </table:table-cell>
            <table:table-cell table:style-name="Таблица1.A1" office:value-type="string">
              <text:p text:style-name="P6">Театр и киноискусство 20 века: культурная дополняемость</text:p>
            </table:table-cell>
            <table:table-cell table:style-name="Таблица1.D3" office:value-type="date" office:date-value="2017-03-11">
              <text:p text:style-name="P2">11.03.17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24-25</text:p>
            </table:table-cell>
            <table:table-cell table:style-name="Таблица1.A1" office:value-type="string">
              <text:p text:style-name="P6">Художественная культура Америки: обаяние молодости</text:p>
            </table:table-cell>
            <table:table-cell table:style-name="Таблица1.A1" office:value-type="string">
              <text:p text:style-name="P2">18.03.17</text:p>
              <text:p text:style-name="P2">26.03.17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26</text:p>
            </table:table-cell>
            <table:table-cell table:style-name="Таблица1.A1" office:value-type="string">
              <text:p text:style-name="P6">Социалистический реализм: глобальная  полититизация</text:p>
              <text:p text:style-name="P6"><text:soft-page-break/>художественной культуры 20-30-х годов</text:p>
            </table:table-cell>
            <table:table-cell table:style-name="Таблица1.D3" office:value-type="date" office:date-value="2017-04-08">
              <text:p text:style-name="P2">08.04.17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4">Русская художественная культура 20 века: от эпохи тоталитаризма до возвращения к истокам</text:p>
            </table:table-cell>
            <table:table-cell table:style-name="Таблица1.A1" office:value-type="string">
              <text:p text:style-name="P7">27</text:p>
            </table:table-cell>
            <table:table-cell table:style-name="Таблица1.A1" office:value-type="string">
              <text:p text:style-name="P6">Смысл высокой трагедии: образы искусства военных лет и</text:p>
              <text:p text:style-name="P6">образы войны в искусстве второй половины 20 века</text:p>
            </table:table-cell>
            <table:table-cell table:style-name="Таблица1.D3" office:value-type="date" office:date-value="2017-04-15">
              <text:p text:style-name="P2">15.04.17</text:p>
            </table:table-cell>
            <table:table-cell table:style-name="Таблица1.A1" office:value-type="string">
              <text:p text:style-name="P6">ЦОР</text:p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28-29</text:p>
            </table:table-cell>
            <table:table-cell table:style-name="Таблица1.A1" office:value-type="string">
              <text:p text:style-name="P6">Общечеловеческие ценности и «русская тема»</text:p>
              <text:p text:style-name="P6">в советском искусстве периода «оттепели»</text:p>
            </table:table-cell>
            <table:table-cell table:style-name="Таблица1.A1" office:value-type="string">
              <text:p text:style-name="P2">22.04.17</text:p>
              <text:p text:style-name="P2">29.04.17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7">30</text:p>
            </table:table-cell>
            <table:table-cell table:style-name="Таблица1.A1" office:value-type="string">
              <text:p text:style-name="P6">Противоречия в <text:s/>отечественной художественной</text:p>
              <text:p text:style-name="P6">культуре последних десятилетий 20 века</text:p>
            </table:table-cell>
            <table:table-cell table:style-name="Таблица1.D3" office:value-type="date" office:date-value="2017-05-06">
              <text:p text:style-name="P2">06.05.17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B4" office:value-type="float" office:value="31">
              <text:p text:style-name="P7">31</text:p>
            </table:table-cell>
            <table:table-cell table:style-name="Таблица1.A1" office:value-type="string">
              <text:p text:style-name="P6">Защита проектов</text:p>
            </table:table-cell>
            <table:table-cell table:style-name="Таблица1.D3" office:value-type="date" office:date-value="2017-05-13">
              <text:p text:style-name="P2">13.05.17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 table:style-name="Таблица1.22">
            <table:table-cell table:style-name="Таблица1.A1" office:value-type="string">
              <text:p text:style-name="P4">Итоговые уроки</text:p>
            </table:table-cell>
            <table:table-cell table:style-name="Таблица1.B4" office:value-type="float" office:value="32">
              <text:p text:style-name="P7">32</text:p>
            </table:table-cell>
            <table:table-cell table:style-name="Таблица1.A1" office:value-type="string">
              <text:p text:style-name="P3">защита проектов</text:p>
            </table:table-cell>
            <table:table-cell table:style-name="Таблица1.D3" office:value-type="date" office:date-value="2017-05-20">
              <text:p text:style-name="P2">20.05.17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</table:table>
        <text:p text:style-name="P9"><text:line-break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0M4S</meta:editing-duration>
    <meta:editing-cycles>10</meta:editing-cycles>
    <meta:generator>OpenOffice/4.0.1$Win32 OpenOffice.org_project/401m5$Build-9714</meta:generator>
    <dc:date>2016-12-30T12:00:55.34</dc:date>
    <meta:print-date>2016-11-09T14:11:02.12</meta:print-date>
    <meta:document-statistic meta:table-count="1" meta:image-count="0" meta:object-count="0" meta:page-count="2" meta:paragraph-count="108" meta:word-count="289" meta:character-count="2161"/>
    <meta:user-defined meta:name="Info 1"/>
    <meta:user-defined meta:name="Info 2"/>
    <meta:user-defined meta:name="Info 3"/>
    <meta:user-defined meta:name="Info 4"/>
  </office:meta>
</office:document-meta>
</file>