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2.036cm"/>
    </style:style>
    <style:style style:name="Таблица2.B" style:family="table-column">
      <style:table-column-properties style:column-width="6.186cm"/>
    </style:style>
    <style:style style:name="Таблица2.C" style:family="table-column">
      <style:table-column-properties style:column-width="4.284cm"/>
    </style:style>
    <style:style style:name="Таблица2.D" style:family="table-column">
      <style:table-column-properties style:column-width="1.614cm"/>
    </style:style>
    <style:style style:name="Таблица2.E" style:family="table-column">
      <style:table-column-properties style:column-width="2.7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3" style:family="table-row">
      <style:table-row-properties style:min-row-height="1.291cm" style:keep-together="true" fo:keep-together="auto"/>
    </style:style>
    <style:style style:name="Таблица2.A1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B1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Default">
      <style:text-properties fo:font-weight="bold" style:font-weight-asian="bold"/>
    </style:style>
    <style:style style:name="P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left="0cm" fo:margin-right="0cm" fo:text-indent="1.249cm" style:auto-text-indent="false"/>
    </style:style>
    <style:style style:name="P7" style:family="paragraph" style:parent-style-name="Default">
      <style:paragraph-properties fo:margin-top="0cm" fo:margin-bottom="0cm"/>
    </style:style>
    <style:style style:name="P8" style:family="paragraph" style:parent-style-name="Default">
      <style:paragraph-properties fo:margin-top="0cm" fo:margin-bottom="0cm"/>
      <style:text-properties fo:font-weight="bold" style:font-weight-asian="bold"/>
    </style:style>
    <style:style style:name="P9" style:family="paragraph" style:parent-style-name="Default">
      <style:paragraph-properties fo:margin-top="0cm" fo:margin-bottom="0cm" fo:text-align="center" style:justify-single-word="false"/>
    </style:style>
    <style:style style:name="P10" style:family="paragraph" style:parent-style-name="Default">
      <style:paragraph-properties fo:margin-top="0cm" fo:margin-bottom="0cm">
        <style:tab-stops>
          <style:tab-stop style:position="5.872cm"/>
        </style:tab-stops>
      </style:paragraph-properties>
    </style:style>
    <style:style style:name="P11" style:family="paragraph" style:parent-style-name="Default">
      <style:paragraph-properties fo:break-before="page"/>
      <style:text-properties fo:font-weight="bold" style:font-weight-asian="bold" style:font-weight-complex="bold"/>
    </style:style>
    <style:style style:name="P12" style:family="paragraph" style:parent-style-name="Default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Программа внеурочной деятельности «Занимательный русский язык» для учащихся 6 класса</text:span></text:p>
      <text:p text:style-name="Standard"><text:span text:style-name="T2">Пояснительная записка</text:span></text:p>
      <text:p text:style-name="Default"/>
      <text:p text:style-name="P6">Рабочая программа внеурочной деятельности «Занимательный русский язык» для обучающихся 6 класса составлена на основе ФГОС, Примерной программы по русскому языку, направленного на развитие речевой и 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общения; готовности и способности к речевому взаимодействию и взаимопониманию; потребности в речевом самоусовершенствовании.</text:p>
      <text:p text:style-name="P6">В основе построения данной программы лежит идея гуманизации образования, соответствующая представлениям о целях школьного образования и ставящая в центр внимания личность ученика, его интересы и способности. В обучении и общем развитии обучающихся основной образовательной программы основного общего образования предмету «Русский язык» принадлежит немаловажная роль: совершенствование видов речевой деятельности (аудирования, чтения, говорения и письма); понимание определяющей роли языка в развитии интеллектуальных и творческих способностей личности, в процессе образования и самообразования; использование коммуникативно-эстетических возможностей русского языка; обогащение активного и потенциального словарного запаса, расширение объёма используемых в речи грамматических средств для свободного выражения мыслей и чувств адекватно ситуации и стилю общения; овладение основными стилистическими ресурсами лексики и фразеологии языка, основными нормами литературного языка (орфоэпическими, лексическими, грамматическими, орфографическими, пунктуационными), нормами речевого этикета; стремление к речевому самосовершенствованию; формирование ответственности за языковую культуру как общечеловеческую.</text:p>
      <text:p text:style-name="P6"/>
      <text:p text:style-name="P6"><text:span text:style-name="T4">Цель программы достигается в результате решения ряда взаимосвязанных между собой задач:</text:span></text:p>
      <text:p text:style-name="Default">1. познакомить с основными этапами в развитии языка;</text:p>
      <text:p text:style-name="Default">2. формировать навыки, необходимые для общения бытового и делового;</text:p>
      <text:p text:style-name="Default">3. пробудить потребность у обучающихся к формированию яркой и выразительной устной и письменной речи;</text:p>
      <text:p text:style-name="Default">4. способствовать формированию и развитию у учащихся разносторонних интересов, культуры мышления;</text:p>
      <text:p text:style-name="Default">5. способствовать развитию смекалки и сообразительности.</text:p>
      <text:p text:style-name="Default">6. создать условия для учебно-исследовательской и проектной деятельности обучающихся, а также их самостоятельной работы по развитию речи.</text:p>
      <text:p text:style-name="Default"><text:span text:style-name="T4">Место курса в учебном плане</text:span></text:p>
      <text:p text:style-name="P6">Программа рассчитана для внеурочной деятельности обучающихся 6 классов. Всего 35ч., по одному часу в неделю внеаудиторного времени.</text:p>
      <text:p text:style-name="P6"/>
      <text:p text:style-name="Default"><text:span text:style-name="T3">Планируемые результаты</text:span></text:p>
      <text:p text:style-name="P3"/>
      <text:p text:style-name="Default"><text:span text:style-name="T3">Личностные:</text:span> развитие любви и уважения к Отечеству, его языку и культуре; понимание роли слова, русского языка в формировании и выражении мыслей и чувств, самовыражения и развития творческих способностей; формирование коммуникативной компетентности в общении и сотрудничестве со сверстниками, детьми старшего и <text:soft-page-break/>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<text:p text:style-name="Default"/>
      <text:p text:style-name="Default"><text:span text:style-name="T3">Метапредметные:</text:span> развивать мотивы и интересы познавательной деятельности; владение основами самоконтроля, самооценки, принятия решений и осуществления сознательного выбора в познавательной деятельности; умение осознанно использовать речевые средства в соответствии с задачей коммуникации для выражения своих чувств, мыслей и потребностей; владение устной и письменной речью, монологической контекстной речью;</text:p>
      <text:p text:style-name="Default"><text:span text:style-name="T4">Предметные: знать/ понимать/ уметь</text:span></text:p>
      <text:p text:style-name="Default">· владеть качествами хорошей речи (точность, логичность, чистота, выразительность, уместность, богатство);</text:p>
      <text:p text:style-name="Default">· моделировать речевое поведение в соответствии с задачами общения;</text:p>
      <text:p text:style-name="Default">· расширять сведения о нормах речевого поведения в различных сферах общения;</text:p>
      <text:p text:style-name="Default">· совершенствовать умение осуществлять речевой самоконтроль, находить грамматические и <text:s/>речевые ошибки, недочёты и исправлять их;</text:p>
      <text:p text:style-name="Default">· работать над расширением словарного запаса;</text:p>
      <text:p text:style-name="Default">· применять полученные знания и умения в повседневной речевой практике, создавая устные и письменные высказывания и соблюдая разные виды языковых норм.</text:p>
      <text:p text:style-name="Default"/>
      <text:p text:style-name="Default"><text:span text:style-name="T4">Содержание курса</text:span></text:p>
      <text:p text:style-name="Default"><text:span text:style-name="T3">Из истории русского языка (5часов)</text:span></text:p>
      <text:p text:style-name="Default">Вводное занятие. Русский язык – наше национальное богатство. Первоучители словенские. Славянская азбука. Азбучный имяслов. История буквы ЯТЬ. Падение редуцированных и последствия этого процесса.</text:p>
      <text:p text:style-name="Default"><text:span text:style-name="T3">«Вначале было слово…» (13 часов)</text:span></text:p>
      <text:p text:style-name="Default">О чём рассказывает устное народное творчество? Сказка П.П. Ершова «Конёк-горбунок» - литературный памятник живому русскому языку XIX века. Историзмы, архаизмы, неологизмы. Литературный язык и местные говоры. Лексические диалектные различия и их типы. Анализ диалектной лексики в рассказе С.М.Мишнева «Русская изба». Фразеологическое богатство языка. Фразеологические словари. Краткие мудрые изречения. Афоризмы. Крылатые слова. Сочинение сказки с использованием фразеологизмов, афоризмов, крылатых слов. Общеупотребительные слова. Термины и профессионализмы. Жаргонная лексика. Молодёжный сленг и отношение к нему. Антропонимика как наука. Личное имя. Отчество. История возникновения фамилий. О чем могут рассказать фамилии?</text:p>
      <text:p text:style-name="Default">Прозвища как объект научного изучения. Происхождение прозвищ.</text:p>
      <text:p text:style-name="Default"><text:span text:style-name="T3">«Слово – понятие, слово – творчество» (10 часов)</text:span></text:p>
      <text:p text:style-name="Default">К истокам слова. Почему мы так говорим? Происхождение слов. Работа с этимологическим словарем. Лексическое значение слова. Способы определения лексического значения слова. Толковый словарь. «Сказал то же, да не одно и то же». О словах одинаковых, но разных. Как правильно употреблять слова. Многозначность как основа художественных тропов. Метафора в загадках, пословицах, поговорках. Богатство русского языка (синонимы, антонимы). Текст как речевое произведение. Тема, микротема, основная мысль, ключевые слова. Письмо как речевой жанр. Как общаться на расстоянии? Напиши письмо Маме.</text:p>
      <text:p text:style-name="Default"><text:span text:style-name="T3">Качества хорошей речи (7часов)</text:span></text:p>
      <text:p text:style-name="Default">Разговор как искусство устной речи. Основные нормы современного литературного произношения. Эмоциональная грамотность. История современных знаков препинания. Трудно ли говорить по-русски? «Наш дар бессмертный – речь». Итоговое занятие.</text:p>
      <text:p text:style-name="Default"/>
      <text:p text:style-name="P4"/>
      <text:p text:style-name="P4"/>
      <text:p text:style-name="P5"><text:soft-page-break/><text:span text:style-name="T3">Тематическое планирование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3">№ занятия</text:span></text:p>
          </table:table-cell>
          <table:table-cell table:style-name="Таблица2.A1" office:value-type="string">
            <text:p text:style-name="P8"/>
            <text:p text:style-name="P7"><text:span text:style-name="T3">Название темы</text:span></text:p>
          </table:table-cell>
          <table:table-cell table:style-name="Таблица2.A1" office:value-type="string">
            <text:p text:style-name="P8"/>
            <text:p text:style-name="P7"><text:span text:style-name="T3">Основные виды деятельности</text:span></text:p>
          </table:table-cell>
          <table:table-cell table:style-name="Таблица2.A1" office:value-type="string">
            <text:p text:style-name="P8"/>
            <text:p text:style-name="P7"><text:span text:style-name="T3">Кол-во часов</text:span></text:p>
          </table:table-cell>
          <table:table-cell table:style-name="Таблица2.A1" office:value-type="string">
            <text:p text:style-name="P8"/>
            <text:p text:style-name="P7"><text:span text:style-name="T3">Дата проведения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9"><text:span text:style-name="T3">Из истории русского языка (5 ч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7">Вводное занятие. Русский язык – наше национальное богатство</text:p>
          </table:table-cell>
          <table:table-cell table:style-name="Таблица2.A1" office:value-type="string">
            <text:p text:style-name="P7">Лекционное занятие</text:p>
            <text:p text:style-name="P7"/>
          </table:table-cell>
          <table:table-cell table:style-name="Таблица2.A1" office:value-type="string">
            <text:p text:style-name="P9"/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7">Первоучители словенские. Славянская азбука</text:p>
            <text:p text:style-name="P7"/>
          </table:table-cell>
          <table:table-cell table:style-name="Таблица2.A1" office:value-type="string">
            <text:p text:style-name="P7">Подготовка сообщений, практические задания</text:p>
            <text:p text:style-name="P7"/>
          </table:table-cell>
          <table:table-cell table:style-name="Таблица2.A1" office:value-type="string">
            <text:p text:style-name="P9"/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7">Азбучный имяслов</text:p>
            <text:p text:style-name="P7"/>
          </table:table-cell>
          <table:table-cell table:style-name="Таблица2.A1" office:value-type="string">
            <text:p text:style-name="P7">Индивидуальная и групповая работа: чтение названий букв кириллицы, отличие ее от глаголицы</text:p>
            <text:p text:style-name="P7"/>
          </table:table-cell>
          <table:table-cell table:style-name="Таблица2.A1" office:value-type="string">
            <text:p text:style-name="P9"/>
            <text:p text:style-name="P9"/>
            <text:p text:style-name="P9"/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7">История буквы ЯТЬ</text:p>
            <text:p text:style-name="P7"/>
          </table:table-cell>
          <table:table-cell table:style-name="Таблица2.A1" office:value-type="string">
            <text:p text:style-name="P7">Сбор материала и анализ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7">Падение редуцированных и последствия этого процесса в истории языка</text:p>
          </table:table-cell>
          <table:table-cell table:style-name="Таблица2.A1" office:value-type="string">
            <text:p text:style-name="P7">Сбор материала и анализ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9"><text:span text:style-name="T3">«Вначале было слово…»(13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7">О чём рассказывает устное народное творчество? Сказка П.П. Ершова «Конёк-горбунок» - литературный памятник живому русскому языку XIX века</text:p>
            <text:p text:style-name="P7"/>
          </table:table-cell>
          <table:table-cell table:style-name="Таблица2.A1" office:value-type="string">
            <text:p text:style-name="P7">Просмотр сказки.</text:p>
            <text:p text:style-name="P7">Индивидуальная и групповая поисковая работа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7">Историзмы, архаизмы, неологизмы</text:p>
            <text:p text:style-name="P7"/>
          </table:table-cell>
          <table:table-cell table:style-name="Таблица2.A1" office:value-type="string">
            <text:p text:style-name="P7">Сбор материала и анализ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7">Литературный язык и местные говоры</text:p>
            <text:p text:style-name="P7"/>
          </table:table-cell>
          <table:table-cell table:style-name="Таблица2.A1" office:value-type="string">
            <text:p text:style-name="P7">Заочное путешествие.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7">Лексические диалектные различия и их типы</text:p>
            <text:p text:style-name="P7"/>
          </table:table-cell>
          <table:table-cell table:style-name="Таблица2.A1" office:value-type="string">
            <text:p text:style-name="P7">Сбор материала по тематическим группам лексики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0.</text:p>
          </table:table-cell>
          <table:table-cell table:style-name="Таблица2.A1" office:value-type="string">
            <text:p text:style-name="P7">Анализ диалектной лексики в рассказе С.М.Мишнева «Русская изба»</text:p>
            <text:p text:style-name="P7"/>
          </table:table-cell>
          <table:table-cell table:style-name="Таблица2.A1" office:value-type="string">
            <text:p text:style-name="P7">Работа с тестом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7">Фразеологическое богатство языка. Фразеологические словари</text:p>
            <text:p text:style-name="P7"><text:soft-page-break/></text:p>
          </table:table-cell>
          <table:table-cell table:style-name="Таблица2.A1" office:value-type="string">
            <text:p text:style-name="P7">Индивидуальная поисковая работа. Практическое <text:soft-page-break/>занятие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7">Краткие мудрые изречения. Афоризмы. Крылатые слова</text:p>
            <text:p text:style-name="P7"/>
          </table:table-cell>
          <table:table-cell table:style-name="Таблица2.A1" office:value-type="string">
            <text:p text:style-name="P7">Индивидуальная поисковая работа. Практическое занятие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3.</text:p>
          </table:table-cell>
          <table:table-cell table:style-name="Таблица2.A1" office:value-type="string">
            <text:p text:style-name="P7">Практическая работа. Сочинение сказки с использованием фразеологизмов, афоризмов, крылатых слов</text:p>
            <text:p text:style-name="P7"/>
          </table:table-cell>
          <table:table-cell table:style-name="Таблица2.A1" office:value-type="string">
            <text:p text:style-name="P7">Создание самодельных книжек сказок или выпуск сборника сказок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4.</text:p>
          </table:table-cell>
          <table:table-cell table:style-name="Таблица2.A1" office:value-type="string">
            <text:p text:style-name="P7">Общеупотребительные слова, Термины и профессионализмы. Жаргонная лексика</text:p>
            <text:p text:style-name="P7"/>
          </table:table-cell>
          <table:table-cell table:style-name="Таблица2.A1" office:value-type="string">
            <text:p text:style-name="P7">Индивидуальная и групповая поисковая работа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8" office:value-type="float" office:value="15">
            <text:p text:style-name="P7">15</text:p>
          </table:table-cell>
          <table:table-cell table:style-name="Таблица2.B18" office:value-type="string">
            <text:p text:style-name="P7">Молодёжный сленг и отношение к нему</text:p>
            <text:p text:style-name="P7"/>
          </table:table-cell>
          <table:table-cell table:style-name="Таблица2.B18" office:value-type="string">
            <text:p text:style-name="P7">Самостоятельное наблюдение и запись речи своей, своих товарищей, старшего поколен</text:p>
          </table:table-cell>
          <table:table-cell table:style-name="Таблица2.B18" office:value-type="string">
            <text:p text:style-name="P9"/>
          </table:table-cell>
          <table:table-cell table:style-name="Таблица2.B18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6.</text:p>
          </table:table-cell>
          <table:table-cell table:style-name="Таблица2.A1" office:value-type="string">
            <text:p text:style-name="P7">Антропонимика как наука. Личное имя. Отчество</text:p>
            <text:p text:style-name="P7"/>
          </table:table-cell>
          <table:table-cell table:style-name="Таблица2.A1" office:value-type="string">
            <text:p text:style-name="P7">Сбор материала по истории личных имен, отчеств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7.</text:p>
          </table:table-cell>
          <table:table-cell table:style-name="Таблица2.A1" office:value-type="string">
            <text:p text:style-name="P7">История возникновения фамилий. О чем могут рассказать фамилии?</text:p>
            <text:p text:style-name="P7"/>
          </table:table-cell>
          <table:table-cell table:style-name="Таблица2.A1" office:value-type="string">
            <text:p text:style-name="P7">Сбор материала по истории личных фамилий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8.</text:p>
          </table:table-cell>
          <table:table-cell table:style-name="Таблица2.A1" office:value-type="string">
            <text:p text:style-name="P7">Прозвища как объект научного изучения. Происхождение прозвищ</text:p>
            <text:p text:style-name="P7"/>
          </table:table-cell>
          <table:table-cell table:style-name="Таблица2.A1" office:value-type="string">
            <text:p text:style-name="P7">Сбор материала и обработка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0"/>
            <text:p text:style-name="P9"><text:span text:style-name="T3">«Слово – понятие, слово – творчество»(10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9.</text:p>
          </table:table-cell>
          <table:table-cell table:style-name="Таблица2.A1" office:value-type="string">
            <text:p text:style-name="P7">К истокам слова. Почему мы так говорим?</text:p>
            <text:p text:style-name="P7"/>
          </table:table-cell>
          <table:table-cell table:style-name="Таблица2.A1" office:value-type="string">
            <text:p text:style-name="P7">Составление «биографии» слова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0.</text:p>
          </table:table-cell>
          <table:table-cell table:style-name="Таблица2.A1" office:value-type="string">
            <text:p text:style-name="P7">Происхождение слов. Работа с этимологическим словарем</text:p>
            <text:p text:style-name="P7"/>
          </table:table-cell>
          <table:table-cell table:style-name="Таблица2.A1" office:value-type="string">
            <text:p text:style-name="P7">Элементы игровых технологий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1.</text:p>
          </table:table-cell>
          <table:table-cell table:style-name="Таблица2.A1" office:value-type="string">
            <text:p text:style-name="P7">Лексическое значение слова. Способы определения лексического значения слова. Толковый словарь</text:p>
            <text:p text:style-name="P7"/>
          </table:table-cell>
          <table:table-cell table:style-name="Таблица2.A1" office:value-type="string">
            <text:p text:style-name="P7">Составление «паспорта» слова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2.</text:p>
          </table:table-cell>
          <table:table-cell table:style-name="Таблица2.A1" office:value-type="string">
            <text:p text:style-name="P7">«Сказал то же, да не одно и то же». О словах одинаковых, но разных</text:p>
            <text:p text:style-name="P7"/>
          </table:table-cell>
          <table:table-cell table:style-name="Таблица2.A1" office:value-type="string">
            <text:p text:style-name="P7">Наблюдение за языком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3.</text:p>
          </table:table-cell>
          <table:table-cell table:style-name="Таблица2.A1" office:value-type="string">
            <text:p text:style-name="P7">Как правильно употреблять слова</text:p>
            <text:p text:style-name="P7"/>
          </table:table-cell>
          <table:table-cell table:style-name="Таблица2.A1" office:value-type="string">
            <text:p text:style-name="P7">Сбор материала и анализ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4.</text:p>
          </table:table-cell>
          <table:table-cell table:style-name="Таблица2.A1" office:value-type="string">
            <text:p text:style-name="P7">Многозначность как основа художественных тропов. Метафора в загадках, пословицах, поговорках</text:p>
            <text:p text:style-name="P7"/>
          </table:table-cell>
          <table:table-cell table:style-name="Таблица2.A1" office:value-type="string">
            <text:p text:style-name="P7">Анализ произведений УНТ, создание своих загадок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5.</text:p>
          </table:table-cell>
          <table:table-cell table:style-name="Таблица2.A1" office:value-type="string">
            <text:p text:style-name="P7">Богатство русского языка (синонимы, антонимы)</text:p>
            <text:p text:style-name="P7"/>
          </table:table-cell>
          <table:table-cell table:style-name="Таблица2.A1" office:value-type="string">
            <text:p text:style-name="P7">Работа со словарями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6.</text:p>
          </table:table-cell>
          <table:table-cell table:style-name="Таблица2.A1" office:value-type="string">
            <text:p text:style-name="P7">Текст как речевое произведение. Тема, микротема, основная мысль, ключевые слова</text:p>
            <text:p text:style-name="P7"/>
          </table:table-cell>
          <table:table-cell table:style-name="Таблица2.A1" office:value-type="string">
            <text:p text:style-name="P7">Работа с текстами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7.</text:p>
          </table:table-cell>
          <table:table-cell table:style-name="Таблица2.A1" office:value-type="string">
            <text:p text:style-name="P7">Письмо как речевой жанр. Как общаться на расстоянии?</text:p>
            <text:p text:style-name="P7"/>
          </table:table-cell>
          <table:table-cell table:style-name="Таблица2.A1" office:value-type="string">
            <text:p text:style-name="P7">Составление памятки «Как написать письмо»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28.</text:p>
          </table:table-cell>
          <table:table-cell table:style-name="Таблица2.A1" office:value-type="string">
            <text:p text:style-name="P7">Напиши письмо Маме</text:p>
            <text:p text:style-name="P7"/>
          </table:table-cell>
          <table:table-cell table:style-name="Таблица2.A1" office:value-type="string">
            <text:p text:style-name="P7">Создание творческих работ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9"><text:span text:style-name="T3">Качества хорошей речи (7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29.</text:p>
          </table:table-cell>
          <table:table-cell table:style-name="Таблица2.A1" office:value-type="string">
            <text:p text:style-name="P7">Разговор как искусство устной речи. Основные нормы современного литературного произношения.</text:p>
            <text:p text:style-name="P7"/>
          </table:table-cell>
          <table:table-cell table:style-name="Таблица2.A1" office:value-type="string">
            <text:p text:style-name="P7">Лекционное занятие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30.</text:p>
          </table:table-cell>
          <table:table-cell table:style-name="Таблица2.A1" office:value-type="string">
            <text:p text:style-name="P7">Ударение в словах</text:p>
            <text:p text:style-name="P7"/>
          </table:table-cell>
          <table:table-cell table:style-name="Таблица2.A1" office:value-type="string">
            <text:p text:style-name="P7">Изображение персонажей сказки с выражением различных эмоций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31.</text:p>
          </table:table-cell>
          <table:table-cell table:style-name="Таблица2.A1" office:value-type="string">
            <text:p text:style-name="P7">Орфоэпические нормы русского языка</text:p>
            <text:p text:style-name="P7"/>
          </table:table-cell>
          <table:table-cell table:style-name="Таблица2.A1" office:value-type="string">
            <text:p text:style-name="P7">Индивидуальная и групповая работа. Практическое занятие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32.</text:p>
          </table:table-cell>
          <table:table-cell table:style-name="Таблица2.A1" office:value-type="string">
            <text:p text:style-name="P7">История современных знаков препинания</text:p>
            <text:p text:style-name="P7"/>
          </table:table-cell>
          <table:table-cell table:style-name="Таблица2.A1" office:value-type="string">
            <text:p text:style-name="P7">Индивидуальная и групповая работа. Практическое занятие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33.</text:p>
          </table:table-cell>
          <table:table-cell table:style-name="Таблица2.A1" office:value-type="string">
            <text:p text:style-name="P7">Трудно ли говорить по-русски?</text:p>
            <text:p text:style-name="P7"/>
          </table:table-cell>
          <table:table-cell table:style-name="Таблица2.A1" office:value-type="string">
            <text:p text:style-name="P7">Практическое занятие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34.</text:p>
          </table:table-cell>
          <table:table-cell table:style-name="Таблица2.A1" office:value-type="string">
            <text:p text:style-name="P7">«Наш дар бессмертный - речь»</text:p>
            <text:p text:style-name="P7"/>
          </table:table-cell>
          <table:table-cell table:style-name="Таблица2.A1" office:value-type="string">
            <text:p text:style-name="P7">Защита проекта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35.</text:p>
          </table:table-cell>
          <table:table-cell table:style-name="Таблица2.A1" office:value-type="string">
            <text:p text:style-name="P7">Итоговое занятие</text:p>
            <text:p text:style-name="P7"/>
          </table:table-cell>
          <table:table-cell table:style-name="Таблица2.A1" office:value-type="string">
            <text:p text:style-name="P7">Подведение итогов работы</text:p>
            <text:p text:style-name="P7"/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Default"><text:soft-page-break/></text:p>
      <text:p text:style-name="Default"><text:span text:style-name="T4">Планируемые результаты изучения курса:</text:span></text:p>
      <text:p text:style-name="Default">В результате изучения данного курса обучающийся должен</text:p>
      <text:p text:style-name="Default"><text:span text:style-name="T4">иметь представление:</text:span></text:p>
      <text:p text:style-name="Default">- о роли слова, русского языка в формировании и выражении мыслей и чувств, самовыражения и развития творческих способностей;</text:p>
      <text:p text:style-name="Default">- о нормах русского литературного языка (орфоэпических, лексических, грамматических) и правилах речевого этикета;</text:p>
      <text:p text:style-name="Default">- о нормах речевого поведения в различных сферах общения.</text:p>
      <text:p text:style-name="Default"><text:span text:style-name="T4">знать:</text:span></text:p>
      <text:p text:style-name="Default">- основные понятия культуры речи, основные качества речи;</text:p>
      <text:p text:style-name="Default">- показатели индивидуальной культуры человека;</text:p>
      <text:p text:style-name="Default">- языковые средства для успешного решения коммуникативных задач (диалог, устные монологические высказывания, письменные тексты) с учетом особенностей разных видов речи и ситуаций общения;</text:p>
      <text:p text:style-name="Default">- изобразительные возможности словообразования, выразительные средства лексики и фразеологии, грамматические средства выразительности речи;</text:p>
      <text:p text:style-name="Default">- основные нормы литературного языка;</text:p>
      <text:p text:style-name="Default">- назначение речевого этикета;</text:p>
      <text:p text:style-name="Default">- значение различных видов словарей в жизни человека.</text:p>
      <text:p text:style-name="Default">- качества хорошей речи (точность, логичность, чистота, выразительность, уместность, богатство).</text:p>
      <text:p text:style-name="Default"/>
      <text:p text:style-name="Default"><text:span text:style-name="T4">Средства обучения</text:span></text:p>
      <text:p text:style-name="Default">1. Мультимедийные презентации по темам: «Великие люди о языке», «Лексические диалектные различия и их типы», «Фразеологическое богатство языка», «Крылатые выражения»,</text:p>
      <text:p text:style-name="Default">2. Сказка П.П. Ершова «Конёк-горбунок» (х\ф)</text:p>
      <text:p text:style-name="Default">3. Словари и справочники по русскому языку:</text:p>
      <text:p text:style-name="Default">-Орфографический словарь. Д.Н.Ушаков, С.Е.Крючков, Дрофа,Москва,2006</text:p>
      <text:p text:style-name="Default">-Фразеологический словарь русского языка.В.Тихонов, Русский язык.Медиа, Москва,2006</text:p>
      <text:p text:style-name="Default">-Краткий этимолого-орфографический словарь. Патрамова З.С..Саратов, «Лицей»2005</text:p>
      <text:p text:style-name="Default">4. Мультимедийные пособия.</text:p>
      <text:p text:style-name="Default">- Большая энциклопедия Кирилла и Мефодия. /Изд. ООО «Кирилл и Мефодий», 2007, 2008, 2010.</text:p>
      <text:p text:style-name="Default">Полезные ссылки в сети Интернет</text:p>
      <text:p text:style-name="Default">1. «Виртуальная школа» (http://vschool.km.ru/).</text:p>
      <text:p text:style-name="Default">2. «Знаете слово?» (http://math.msu.su/~apentus/znaete/).</text:p>
      <text:p text:style-name="Default">3. Основные правила грамматики русского языка http://www.ipmce.su/~lib/osn_prav.html).</text:p>
      <text:p text:style-name="Default">4. Правила хорошего тона в нашей жизни обязательна! (www.knigge.ru)</text:p>
      <text:p text:style-name="Default">5. Русские словари. Служба русского языка (http:// www.slovari.ru/lang/ru/)</text:p>
      <text:p text:style-name="Default">6. Сайт «Урок. Русский язык для школьников и преподавателей» (http://urok.hut.ru/).</text:p>
      <text:p text:style-name="Default">7. Сайт «Толковый словарь В. И. Даля» (http://www.slova.ru/).</text:p>
      <text:p text:style-name="Default">8. «Словарь устаревших и диалектных слов» (http:// www.telegraf.ru/misc/day/dis.htm).</text:p>
      <text:p text:style-name="Default">9. Словарь молодежного сленга” <text:a xlink:type="simple" xlink:href="http://teenslang.su//t_blank">http://teenslang.su//t_blank</text:a></text:p>
      <text:p text:style-name="Default"/>
      <text:p text:style-name="Default"><text:span text:style-name="T4">Литература для учителя</text:span></text:p>
      <text:p text:style-name="Default">1. Арсирий А.Т. Занимательные материалы по русскому языку. – М.: Просвещение, 2000г.</text:p>
      <text:p text:style-name="Default">2. Вагапова, Д. X. Риторика в интеллектуальных играх и тренингах. - М.: Цитадель, 2001</text:p>
      <text:p text:style-name="Default">3. Васильева-Гангнус Л. Азбука вежливости. – М., Педагогика, 1989.</text:p>
      <text:p text:style-name="Default">4. Введенская, Л. А. Русский язык и культура речи [Текст] / Л. А. Введенская, Л. Г. Павлова, Е. Ю. Кашаева. - Ростов-н/Д.: Феникс, 2006.</text:p>
      <text:p text:style-name="Default"><text:soft-page-break/>5. Григорян Л.Т. Язык мой – друг мой: Материалы для внеклассной работы по русскому языку: Пособие для учителя. – 2-е изд., испр. и доп. – М.: Просвещение, 1988. – 207 с.</text:p>
      <text:p text:style-name="Default">6. Панов М.В. Занимательная орфография. – М., 1987г.</text:p>
      <text:p text:style-name="Default">7. Сергеев В.Н. Словари – наши друзья и помощники. – М., 1998г.</text:p>
      <text:p text:style-name="Default">8. Скворцов Л.И. Культура русской речи. – М., 1995.</text:p>
      <text:p text:style-name="Default">9. Шанский Н.М. В мире слов. – 3-е изд., испр. и доп. – М., 1985г.</text:p>
      <text:p text:style-name="Default">10. Широкова А.О. Комплекс упражнений по речевому этикету/А.О.Широкова// Русский язык в школе. – 2004. - №6.</text:p>
      <text:p text:style-name="Default">11. Шмелева Е.Как ваша фамилия? / Е.Широкова// - М., Учительская газета, 2008. - №47.</text:p>
      <text:p text:style-name="Default">12. Шмелева Е.Что такое речевой этикет?/ Е.Широкова// - М., Учительская газета, 2008. - №46.</text:p>
      <text:p text:style-name="Default">13. Язовицкий Е.В. Говорите правильно. – М.: Просвещение, 1984.</text:p>
      <text:p text:style-name="Default"/>
      <text:p text:style-name="Default"><text:span text:style-name="T4">Литература для обучающихся</text:span></text:p>
      <text:p text:style-name="Default">1. Ахременкова Л. А. Тренинг по пунктуации (с ответами). — М.: Творческий центр, 2001.</text:p>
      <text:p text:style-name="Default">2. Горшков, А. И. Русская словесность [Текст] / А. И. Горшков. - М: Дрофа, 2002.</text:p>
      <text:p text:style-name="Default">3. Григорян Д. Т. Язык мой — друг мой. — М.:«Просвещение»,1976.</text:p>
      <text:p text:style-name="Default">4. Иконникова С. Диалоги о культуре. — М., 1977.4.</text:p>
      <text:p text:style-name="Default">5. Купина Н. Азбука поведения. – Свердловск, 1991.</text:p>
      <text:p text:style-name="Default">6. Ожегов С.И. Словарь русского языка/ С.И.Ожегов, Н.Ю.Шведова. – М., 1992.</text:p>
      <text:p text:style-name="Default">7. Язовицкий, Е.В. Говорите правильно: Пособие для уч-ся. [Текст]/ Е.В. Язовицкий.</text:p>
      <text:p text:style-name="P11"/>
      <text:p text:style-name="P2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</meta:initial-creator>
    <meta:editing-cycles>4</meta:editing-cycles>
    <meta:creation-date>2016-12-04T23:09:00</meta:creation-date>
    <dc:date>2017-09-06T13:06:49.58</dc:date>
    <meta:editing-duration>PT4M9S</meta:editing-duration>
    <meta:generator>OpenOffice/4.0.1$Win32 OpenOffice.org_project/401m5$Build-9714</meta:generator>
    <meta:document-statistic meta:table-count="1" meta:image-count="0" meta:object-count="0" meta:page-count="8" meta:paragraph-count="239" meta:word-count="1752" meta:character-count="1341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