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72cm" fo:margin-left="-0.191cm" table:align="left" style:writing-mode="lr-tb"/>
    </style:style>
    <style:style style:name="Таблица1.A" style:family="table-column">
      <style:table-column-properties style:column-width="0.69cm"/>
    </style:style>
    <style:style style:name="Таблица1.B" style:family="table-column">
      <style:table-column-properties style:column-width="0.691cm"/>
    </style:style>
    <style:style style:name="Таблица1.L" style:family="table-column">
      <style:table-column-properties style:column-width="0.183cm"/>
    </style:style>
    <style:style style:name="Таблица1.M" style:family="table-column">
      <style:table-column-properties style:column-width="0.508cm"/>
    </style:style>
    <style:style style:name="Таблица1.1" style:family="table-row">
      <style:table-row-properties style:min-row-height="3.316cm" style:keep-together="false" fo:keep-together="always"/>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7cm" style:keep-together="true" fo:keep-together="auto"/>
    </style:style>
    <style:style style:name="Таблица1.3" style:family="table-row">
      <style:table-row-properties style:row-height="0.6cm" style:keep-together="true" fo:keep-together="auto"/>
    </style:style>
    <style:style style:name="Таблица1.A3" style:family="table-cell">
      <style:table-cell-properties fo:padding-left="0.191cm" fo:padding-right="0.191cm" fo:padding-top="0cm" fo:padding-bottom="0cm" fo:border-left="none" fo:border-right="0.018cm solid #00000a" fo:border-top="none" fo:border-bottom="none"/>
    </style:style>
    <style:style style:name="Таблица1.B3" style:family="table-cell">
      <style:table-cell-properties fo:padding-left="0.191cm" fo:padding-right="0.191cm" fo:padding-top="0cm" fo:padding-bottom="0cm" fo:border="0.018cm solid #00000a"/>
    </style:style>
    <style:style style:name="Таблица2" style:family="table">
      <style:table-properties style:width="16.969cm" fo:margin-left="-0.191cm" table:align="left" style:writing-mode="lr-tb"/>
    </style:style>
    <style:style style:name="Таблица2.A" style:family="table-column">
      <style:table-column-properties style:column-width="0.935cm"/>
    </style:style>
    <style:style style:name="Таблица2.B" style:family="table-column">
      <style:table-column-properties style:column-width="0.688cm"/>
    </style:style>
    <style:style style:name="Таблица2.C" style:family="table-column">
      <style:table-column-properties style:column-width="0.693cm"/>
    </style:style>
    <style:style style:name="Таблица2.D" style:family="table-column">
      <style:table-column-properties style:column-width="0.691cm"/>
    </style:style>
    <style:style style:name="Таблица2.E" style:family="table-column">
      <style:table-column-properties style:column-width="0.697cm"/>
    </style:style>
    <style:style style:name="Таблица2.H" style:family="table-column">
      <style:table-column-properties style:column-width="0.695cm"/>
    </style:style>
    <style:style style:name="Таблица2.J" style:family="table-column">
      <style:table-column-properties style:column-width="0.699cm"/>
    </style:style>
    <style:style style:name="Таблица2.X" style:family="table-column">
      <style:table-column-properties style:column-width="0.716cm"/>
    </style:style>
    <style:style style:name="Таблица2.1" style:family="table-row">
      <style:table-row-properties style:row-height="0.6cm" style:keep-together="true" fo:keep-together="auto"/>
    </style:style>
    <style:style style:name="Таблица2.A1" style:family="table-cell">
      <style:table-cell-properties fo:padding-left="0.191cm" fo:padding-right="0.191cm" fo:padding-top="0cm" fo:padding-bottom="0cm" fo:border-left="none" fo:border-right="0.018cm solid #00000a" fo:border-top="none" fo:border-bottom="none"/>
    </style:style>
    <style:style style:name="Таблица2.B1" style:family="table-cell">
      <style:table-cell-properties fo:padding-left="0.191cm" fo:padding-right="0.191cm" fo:padding-top="0cm" fo:padding-bottom="0cm" fo:border="0.018cm solid #00000a"/>
    </style:style>
    <style:style style:name="Таблица3" style:family="table">
      <style:table-properties style:width="16.969cm" fo:margin-left="-0.191cm" table:align="left" style:writing-mode="lr-tb"/>
    </style:style>
    <style:style style:name="Таблица3.A" style:family="table-column">
      <style:table-column-properties style:column-width="0.935cm"/>
    </style:style>
    <style:style style:name="Таблица3.B" style:family="table-column">
      <style:table-column-properties style:column-width="0.688cm"/>
    </style:style>
    <style:style style:name="Таблица3.C" style:family="table-column">
      <style:table-column-properties style:column-width="0.693cm"/>
    </style:style>
    <style:style style:name="Таблица3.D" style:family="table-column">
      <style:table-column-properties style:column-width="0.691cm"/>
    </style:style>
    <style:style style:name="Таблица3.E" style:family="table-column">
      <style:table-column-properties style:column-width="0.697cm"/>
    </style:style>
    <style:style style:name="Таблица3.H" style:family="table-column">
      <style:table-column-properties style:column-width="0.695cm"/>
    </style:style>
    <style:style style:name="Таблица3.J" style:family="table-column">
      <style:table-column-properties style:column-width="0.699cm"/>
    </style:style>
    <style:style style:name="Таблица3.X" style:family="table-column">
      <style:table-column-properties style:column-width="0.716cm"/>
    </style:style>
    <style:style style:name="Таблица3.1" style:family="table-row">
      <style:table-row-properties style:row-height="0.6cm" style:keep-together="true" fo:keep-together="auto"/>
    </style:style>
    <style:style style:name="Таблица3.A1" style:family="table-cell">
      <style:table-cell-properties fo:padding-left="0.191cm" fo:padding-right="0.191cm" fo:padding-top="0cm" fo:padding-bottom="0cm" fo:border-left="none" fo:border-right="0.018cm solid #00000a" fo:border-top="none" fo:border-bottom="none"/>
    </style:style>
    <style:style style:name="Таблица3.B1" style:family="table-cell">
      <style:table-cell-properties fo:padding-left="0.191cm" fo:padding-right="0.191cm" fo:padding-top="0cm" fo:padding-bottom="0cm" fo:border="0.018cm solid #00000a"/>
    </style:style>
    <style:style style:name="Таблица4" style:family="table">
      <style:table-properties style:width="10.903cm" fo:margin-left="-0.191cm" table:align="left" style:writing-mode="lr-tb"/>
    </style:style>
    <style:style style:name="Таблица4.A" style:family="table-column">
      <style:table-column-properties style:column-width="4.002cm"/>
    </style:style>
    <style:style style:name="Таблица4.B" style:family="table-column">
      <style:table-column-properties style:column-width="0.732cm"/>
    </style:style>
    <style:style style:name="Таблица4.D" style:family="table-column">
      <style:table-column-properties style:column-width="0.526cm"/>
    </style:style>
    <style:style style:name="Таблица4.E" style:family="table-column">
      <style:table-column-properties style:column-width="0.73cm"/>
    </style:style>
    <style:style style:name="Таблица4.F" style:family="table-column">
      <style:table-column-properties style:column-width="0.728cm"/>
    </style:style>
    <style:style style:name="Таблица4.G" style:family="table-column">
      <style:table-column-properties style:column-width="0.527cm"/>
    </style:style>
    <style:style style:name="Таблица4.K" style:family="table-column">
      <style:table-column-properties style:column-width="0.736cm"/>
    </style:style>
    <style:style style:name="Таблица4.1" style:family="table-row">
      <style:table-row-properties style:row-height="0.6cm" style:keep-together="true" fo:keep-together="auto"/>
    </style:style>
    <style:style style:name="Таблица4.A1" style:family="table-cell">
      <style:table-cell-properties fo:padding-left="0.191cm" fo:padding-right="0.191cm" fo:padding-top="0cm" fo:padding-bottom="0cm" fo:border-left="none" fo:border-right="0.018cm solid #00000a" fo:border-top="none" fo:border-bottom="none"/>
    </style:style>
    <style:style style:name="Таблица4.B1" style:family="table-cell">
      <style:table-cell-properties fo:padding-left="0.191cm" fo:padding-right="0.191cm" fo:padding-top="0cm" fo:padding-bottom="0cm" fo:border="0.018cm solid #00000a"/>
    </style:style>
    <style:style style:name="Таблица4.D1" style:family="table-cell">
      <style:table-cell-properties fo:padding-left="0.191cm" fo:padding-right="0.191cm" fo:padding-top="0cm" fo:padding-bottom="0cm" fo:border-left="0.018cm solid #00000a" fo:border-right="0.018cm solid #00000a" fo:border-top="none" fo:border-bottom="none"/>
    </style:style>
    <style:style style:name="Таблица5" style:family="table">
      <style:table-properties style:width="14.801cm" fo:margin-left="-0.191cm" table:align="left" style:writing-mode="lr-tb"/>
    </style:style>
    <style:style style:name="Таблица5.A" style:family="table-column">
      <style:table-column-properties style:column-width="1.998cm"/>
    </style:style>
    <style:style style:name="Таблица5.B" style:family="table-column">
      <style:table-column-properties style:column-width="0.699cm"/>
    </style:style>
    <style:style style:name="Таблица5.F" style:family="table-column">
      <style:table-column-properties style:column-width="3cm"/>
    </style:style>
    <style:style style:name="Таблица5.L" style:family="table-column">
      <style:table-column-properties style:column-width="0.7cm"/>
    </style:style>
    <style:style style:name="Таблица5.P" style:family="table-column">
      <style:table-column-properties style:column-width="0.716cm"/>
    </style:style>
    <style:style style:name="Таблица5.1" style:family="table-row">
      <style:table-row-properties style:row-height="0.6cm" style:keep-together="true" fo:keep-together="auto"/>
    </style:style>
    <style:style style:name="Таблица5.A1" style:family="table-cell">
      <style:table-cell-properties fo:padding-left="0.191cm" fo:padding-right="0.191cm" fo:padding-top="0cm" fo:padding-bottom="0cm" fo:border-left="none" fo:border-right="0.018cm solid #00000a" fo:border-top="none" fo:border-bottom="none"/>
    </style:style>
    <style:style style:name="Таблица5.B1" style:family="table-cell">
      <style:table-cell-properties fo:padding-left="0.191cm" fo:padding-right="0.191cm" fo:padding-top="0cm" fo:padding-bottom="0cm" fo:border="0.018cm solid #00000a"/>
    </style:style>
    <style:style style:name="Таблица5.F1" style:family="table-cell">
      <style:table-cell-properties fo:padding-left="0.191cm" fo:padding-right="0.191cm" fo:padding-top="0cm" fo:padding-bottom="0cm" fo:border-left="0.018cm solid #00000a" fo:border-right="0.018cm solid #00000a" fo:border-top="none" fo:border-bottom="none"/>
    </style:style>
    <style:style style:name="Таблица6" style:family="table">
      <style:table-properties style:width="9.192cm" fo:margin-left="-0.191cm" table:align="left" style:writing-mode="lr-tb"/>
    </style:style>
    <style:style style:name="Таблица6.A" style:family="table-column">
      <style:table-column-properties style:column-width="1.998cm"/>
    </style:style>
    <style:style style:name="Таблица6.B" style:family="table-column">
      <style:table-column-properties style:column-width="0.699cm"/>
    </style:style>
    <style:style style:name="Таблица6.C" style:family="table-column">
      <style:table-column-properties style:column-width="3cm"/>
    </style:style>
    <style:style style:name="Таблица6.E" style:family="table-column">
      <style:table-column-properties style:column-width="2.796cm"/>
    </style:style>
    <style:style style:name="Таблица6.1" style:family="table-row">
      <style:table-row-properties style:row-height="0.6cm" style:keep-together="true" fo:keep-together="auto"/>
    </style:style>
    <style:style style:name="Таблица6.A1" style:family="table-cell">
      <style:table-cell-properties fo:padding-left="0.191cm" fo:padding-right="0.191cm" fo:padding-top="0cm" fo:padding-bottom="0cm" fo:border-left="none" fo:border-right="0.018cm solid #00000a" fo:border-top="none" fo:border-bottom="none"/>
    </style:style>
    <style:style style:name="Таблица6.B1" style:family="table-cell">
      <style:table-cell-properties fo:padding-left="0.191cm" fo:padding-right="0.191cm" fo:padding-top="0cm" fo:padding-bottom="0cm" fo:border="0.018cm solid #00000a"/>
    </style:style>
    <style:style style:name="Таблица6.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6.E1" style:family="table-cell">
      <style:table-cell-properties style:vertical-align="middle" fo:padding-left="0.191cm" fo:padding-right="0.191cm" fo:padding-top="0cm" fo:padding-bottom="0cm" fo:border-left="0.018cm solid #00000a" fo:border-right="none" fo:border-top="none" fo:border-bottom="none"/>
    </style:style>
    <style:style style:name="Таблица7" style:family="table">
      <style:table-properties style:width="10.587cm" fo:margin-left="-0.191cm" table:align="left" style:writing-mode="lr-tb"/>
    </style:style>
    <style:style style:name="Таблица7.A" style:family="table-column">
      <style:table-column-properties style:column-width="3.468cm"/>
    </style:style>
    <style:style style:name="Таблица7.B" style:family="table-column">
      <style:table-column-properties style:column-width="0.7cm"/>
    </style:style>
    <style:style style:name="Таблица7.C" style:family="table-column">
      <style:table-column-properties style:column-width="4.283cm"/>
    </style:style>
    <style:style style:name="Таблица7.D" style:family="table-column">
      <style:table-column-properties style:column-width="0.75cm"/>
    </style:style>
    <style:style style:name="Таблица7.E" style:family="table-column">
      <style:table-column-properties style:column-width="1.386cm"/>
    </style:style>
    <style:style style:name="Таблица7.1" style:family="table-row">
      <style:table-row-properties style:row-height="0.6cm" style:keep-together="true" fo:keep-together="auto"/>
    </style:style>
    <style:style style:name="Таблица7.A1" style:family="table-cell">
      <style:table-cell-properties fo:padding-left="0.191cm" fo:padding-right="0.191cm" fo:padding-top="0cm" fo:padding-bottom="0cm" fo:border-left="none" fo:border-right="0.018cm solid #00000a" fo:border-top="none" fo:border-bottom="none"/>
    </style:style>
    <style:style style:name="Таблица7.B1" style:family="table-cell">
      <style:table-cell-properties fo:padding-left="0.191cm" fo:padding-right="0.191cm" fo:padding-top="0cm" fo:padding-bottom="0cm" fo:border="0.018cm solid #00000a"/>
    </style:style>
    <style:style style:name="Таблица7.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7.E1" style:family="table-cell">
      <style:table-cell-properties style:vertical-align="middle" fo:padding-left="0.191cm" fo:padding-right="0.191cm" fo:padding-top="0cm" fo:padding-bottom="0cm" fo:border-left="0.018cm solid #00000a" fo:border-right="none" fo:border-top="none" fo:border-bottom="none"/>
    </style:style>
    <style:style style:name="Таблица8" style:family="table">
      <style:table-properties style:width="7.699cm" fo:margin-left="-0.191cm" table:align="left" style:writing-mode="lr-tb"/>
    </style:style>
    <style:style style:name="Таблица8.A" style:family="table-column">
      <style:table-column-properties style:column-width="0.699cm"/>
    </style:style>
    <style:style style:name="Таблица8.B" style:family="table-column">
      <style:table-column-properties style:column-width="0.7cm"/>
    </style:style>
    <style:style style:name="Таблица8.1" style:family="table-row">
      <style:table-row-properties style:row-height="0.6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272cm" fo:margin-left="-0.191cm" table:align="left" style:writing-mode="lr-tb"/>
    </style:style>
    <style:style style:name="Таблица9.A" style:family="table-column">
      <style:table-column-properties style:column-width="0.69cm"/>
    </style:style>
    <style:style style:name="Таблица9.B" style:family="table-column">
      <style:table-column-properties style:column-width="0.691cm"/>
    </style:style>
    <style:style style:name="Таблица9.L" style:family="table-column">
      <style:table-column-properties style:column-width="0.183cm"/>
    </style:style>
    <style:style style:name="Таблица9.M" style:family="table-column">
      <style:table-column-properties style:column-width="0.508cm"/>
    </style:style>
    <style:style style:name="Таблица9.1" style:family="table-row">
      <style:table-row-properties style:min-row-height="3.316cm" style:keep-together="false" fo:keep-together="always"/>
    </style:style>
    <style:style style:name="Таблица9.A1" style:family="table-cell">
      <style:table-cell-properties fo:padding-left="0.191cm" fo:padding-right="0.191cm" fo:padding-top="0cm" fo:padding-bottom="0cm" fo:border="none"/>
    </style:style>
    <style:style style:name="Таблица9.2" style:family="table-row">
      <style:table-row-properties style:min-row-height="0.7cm" style:keep-together="true" fo:keep-together="auto"/>
    </style:style>
    <style:style style:name="Таблица9.3" style:family="table-row">
      <style:table-row-properties style:row-height="0.6cm" style:keep-together="true" fo:keep-together="auto"/>
    </style:style>
    <style:style style:name="Таблица9.A3" style:family="table-cell">
      <style:table-cell-properties fo:padding-left="0.191cm" fo:padding-right="0.191cm" fo:padding-top="0cm" fo:padding-bottom="0cm" fo:border-left="none" fo:border-right="0.018cm solid #00000a" fo:border-top="none" fo:border-bottom="none"/>
    </style:style>
    <style:style style:name="Таблица9.B3" style:family="table-cell">
      <style:table-cell-properties fo:padding-left="0.191cm" fo:padding-right="0.191cm" fo:padding-top="0cm" fo:padding-bottom="0cm" fo:border="0.018cm solid #00000a"/>
    </style:style>
    <style:style style:name="Таблица10" style:family="table">
      <style:table-properties style:width="16.969cm" fo:margin-left="-0.191cm" table:align="left" style:writing-mode="lr-tb"/>
    </style:style>
    <style:style style:name="Таблица10.A" style:family="table-column">
      <style:table-column-properties style:column-width="0.935cm"/>
    </style:style>
    <style:style style:name="Таблица10.B" style:family="table-column">
      <style:table-column-properties style:column-width="0.688cm"/>
    </style:style>
    <style:style style:name="Таблица10.C" style:family="table-column">
      <style:table-column-properties style:column-width="0.693cm"/>
    </style:style>
    <style:style style:name="Таблица10.D" style:family="table-column">
      <style:table-column-properties style:column-width="0.691cm"/>
    </style:style>
    <style:style style:name="Таблица10.E" style:family="table-column">
      <style:table-column-properties style:column-width="0.697cm"/>
    </style:style>
    <style:style style:name="Таблица10.H" style:family="table-column">
      <style:table-column-properties style:column-width="0.695cm"/>
    </style:style>
    <style:style style:name="Таблица10.J" style:family="table-column">
      <style:table-column-properties style:column-width="0.699cm"/>
    </style:style>
    <style:style style:name="Таблица10.X" style:family="table-column">
      <style:table-column-properties style:column-width="0.716cm"/>
    </style:style>
    <style:style style:name="Таблица10.1" style:family="table-row">
      <style:table-row-properties style:row-height="0.6cm" style:keep-together="true" fo:keep-together="auto"/>
    </style:style>
    <style:style style:name="Таблица10.A1" style:family="table-cell">
      <style:table-cell-properties fo:padding-left="0.191cm" fo:padding-right="0.191cm" fo:padding-top="0cm" fo:padding-bottom="0cm" fo:border-left="none" fo:border-right="0.018cm solid #00000a" fo:border-top="none" fo:border-bottom="none"/>
    </style:style>
    <style:style style:name="Таблица10.B1" style:family="table-cell">
      <style:table-cell-properties fo:padding-left="0.191cm" fo:padding-right="0.191cm" fo:padding-top="0cm" fo:padding-bottom="0cm" fo:border="0.018cm solid #00000a"/>
    </style:style>
    <style:style style:name="Таблица11" style:family="table">
      <style:table-properties style:width="16.969cm" fo:margin-left="-0.191cm" table:align="left" style:writing-mode="lr-tb"/>
    </style:style>
    <style:style style:name="Таблица11.A" style:family="table-column">
      <style:table-column-properties style:column-width="0.935cm"/>
    </style:style>
    <style:style style:name="Таблица11.B" style:family="table-column">
      <style:table-column-properties style:column-width="0.688cm"/>
    </style:style>
    <style:style style:name="Таблица11.C" style:family="table-column">
      <style:table-column-properties style:column-width="0.693cm"/>
    </style:style>
    <style:style style:name="Таблица11.D" style:family="table-column">
      <style:table-column-properties style:column-width="0.691cm"/>
    </style:style>
    <style:style style:name="Таблица11.E" style:family="table-column">
      <style:table-column-properties style:column-width="0.697cm"/>
    </style:style>
    <style:style style:name="Таблица11.H" style:family="table-column">
      <style:table-column-properties style:column-width="0.695cm"/>
    </style:style>
    <style:style style:name="Таблица11.J" style:family="table-column">
      <style:table-column-properties style:column-width="0.699cm"/>
    </style:style>
    <style:style style:name="Таблица11.X" style:family="table-column">
      <style:table-column-properties style:column-width="0.716cm"/>
    </style:style>
    <style:style style:name="Таблица11.1" style:family="table-row">
      <style:table-row-properties style:row-height="0.6cm" style:keep-together="true" fo:keep-together="auto"/>
    </style:style>
    <style:style style:name="Таблица11.A1" style:family="table-cell">
      <style:table-cell-properties fo:padding-left="0.191cm" fo:padding-right="0.191cm" fo:padding-top="0cm" fo:padding-bottom="0cm" fo:border-left="none" fo:border-right="0.018cm solid #00000a" fo:border-top="none" fo:border-bottom="none"/>
    </style:style>
    <style:style style:name="Таблица11.B1" style:family="table-cell">
      <style:table-cell-properties fo:padding-left="0.191cm" fo:padding-right="0.191cm" fo:padding-top="0cm" fo:padding-bottom="0cm" fo:border="0.018cm solid #00000a"/>
    </style:style>
    <style:style style:name="Таблица12" style:family="table">
      <style:table-properties style:width="10.903cm" fo:margin-left="-0.191cm" table:align="left" style:writing-mode="lr-tb"/>
    </style:style>
    <style:style style:name="Таблица12.A" style:family="table-column">
      <style:table-column-properties style:column-width="4.002cm"/>
    </style:style>
    <style:style style:name="Таблица12.B" style:family="table-column">
      <style:table-column-properties style:column-width="0.732cm"/>
    </style:style>
    <style:style style:name="Таблица12.D" style:family="table-column">
      <style:table-column-properties style:column-width="0.526cm"/>
    </style:style>
    <style:style style:name="Таблица12.E" style:family="table-column">
      <style:table-column-properties style:column-width="0.73cm"/>
    </style:style>
    <style:style style:name="Таблица12.F" style:family="table-column">
      <style:table-column-properties style:column-width="0.728cm"/>
    </style:style>
    <style:style style:name="Таблица12.G" style:family="table-column">
      <style:table-column-properties style:column-width="0.527cm"/>
    </style:style>
    <style:style style:name="Таблица12.K" style:family="table-column">
      <style:table-column-properties style:column-width="0.736cm"/>
    </style:style>
    <style:style style:name="Таблица12.1" style:family="table-row">
      <style:table-row-properties style:row-height="0.6cm" style:keep-together="true" fo:keep-together="auto"/>
    </style:style>
    <style:style style:name="Таблица12.A1" style:family="table-cell">
      <style:table-cell-properties fo:padding-left="0.191cm" fo:padding-right="0.191cm" fo:padding-top="0cm" fo:padding-bottom="0cm" fo:border-left="none" fo:border-right="0.018cm solid #00000a" fo:border-top="none" fo:border-bottom="none"/>
    </style:style>
    <style:style style:name="Таблица12.B1" style:family="table-cell">
      <style:table-cell-properties fo:padding-left="0.191cm" fo:padding-right="0.191cm" fo:padding-top="0cm" fo:padding-bottom="0cm" fo:border="0.018cm solid #00000a"/>
    </style:style>
    <style:style style:name="Таблица12.D1" style:family="table-cell">
      <style:table-cell-properties fo:padding-left="0.191cm" fo:padding-right="0.191cm" fo:padding-top="0cm" fo:padding-bottom="0cm" fo:border-left="0.018cm solid #00000a" fo:border-right="0.018cm solid #00000a" fo:border-top="none" fo:border-bottom="none"/>
    </style:style>
    <style:style style:name="Таблица13" style:family="table">
      <style:table-properties style:width="14.801cm" fo:margin-left="-0.191cm" table:align="left" style:writing-mode="lr-tb"/>
    </style:style>
    <style:style style:name="Таблица13.A" style:family="table-column">
      <style:table-column-properties style:column-width="1.998cm"/>
    </style:style>
    <style:style style:name="Таблица13.B" style:family="table-column">
      <style:table-column-properties style:column-width="0.699cm"/>
    </style:style>
    <style:style style:name="Таблица13.F" style:family="table-column">
      <style:table-column-properties style:column-width="3cm"/>
    </style:style>
    <style:style style:name="Таблица13.L" style:family="table-column">
      <style:table-column-properties style:column-width="0.7cm"/>
    </style:style>
    <style:style style:name="Таблица13.P" style:family="table-column">
      <style:table-column-properties style:column-width="0.716cm"/>
    </style:style>
    <style:style style:name="Таблица13.1" style:family="table-row">
      <style:table-row-properties style:row-height="0.6cm" style:keep-together="true" fo:keep-together="auto"/>
    </style:style>
    <style:style style:name="Таблица13.A1" style:family="table-cell">
      <style:table-cell-properties fo:padding-left="0.191cm" fo:padding-right="0.191cm" fo:padding-top="0cm" fo:padding-bottom="0cm" fo:border-left="none" fo:border-right="0.018cm solid #00000a" fo:border-top="none" fo:border-bottom="none"/>
    </style:style>
    <style:style style:name="Таблица13.B1" style:family="table-cell">
      <style:table-cell-properties fo:padding-left="0.191cm" fo:padding-right="0.191cm" fo:padding-top="0cm" fo:padding-bottom="0cm" fo:border="0.018cm solid #00000a"/>
    </style:style>
    <style:style style:name="Таблица13.F1" style:family="table-cell">
      <style:table-cell-properties fo:padding-left="0.191cm" fo:padding-right="0.191cm" fo:padding-top="0cm" fo:padding-bottom="0cm" fo:border-left="0.018cm solid #00000a" fo:border-right="0.018cm solid #00000a" fo:border-top="none" fo:border-bottom="none"/>
    </style:style>
    <style:style style:name="Таблица14" style:family="table">
      <style:table-properties style:width="9.192cm" fo:margin-left="-0.191cm" table:align="left" style:writing-mode="lr-tb"/>
    </style:style>
    <style:style style:name="Таблица14.A" style:family="table-column">
      <style:table-column-properties style:column-width="1.998cm"/>
    </style:style>
    <style:style style:name="Таблица14.B" style:family="table-column">
      <style:table-column-properties style:column-width="0.699cm"/>
    </style:style>
    <style:style style:name="Таблица14.C" style:family="table-column">
      <style:table-column-properties style:column-width="3cm"/>
    </style:style>
    <style:style style:name="Таблица14.E" style:family="table-column">
      <style:table-column-properties style:column-width="2.796cm"/>
    </style:style>
    <style:style style:name="Таблица14.1" style:family="table-row">
      <style:table-row-properties style:row-height="0.6cm" style:keep-together="true" fo:keep-together="auto"/>
    </style:style>
    <style:style style:name="Таблица14.A1" style:family="table-cell">
      <style:table-cell-properties fo:padding-left="0.191cm" fo:padding-right="0.191cm" fo:padding-top="0cm" fo:padding-bottom="0cm" fo:border-left="none" fo:border-right="0.018cm solid #00000a" fo:border-top="none" fo:border-bottom="none"/>
    </style:style>
    <style:style style:name="Таблица14.B1" style:family="table-cell">
      <style:table-cell-properties fo:padding-left="0.191cm" fo:padding-right="0.191cm" fo:padding-top="0cm" fo:padding-bottom="0cm" fo:border="0.018cm solid #00000a"/>
    </style:style>
    <style:style style:name="Таблица14.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4.E1" style:family="table-cell">
      <style:table-cell-properties style:vertical-align="middle" fo:padding-left="0.191cm" fo:padding-right="0.191cm" fo:padding-top="0cm" fo:padding-bottom="0cm" fo:border-left="0.018cm solid #00000a" fo:border-right="none" fo:border-top="none" fo:border-bottom="none"/>
    </style:style>
    <style:style style:name="Таблица15" style:family="table">
      <style:table-properties style:width="7.699cm" fo:margin-left="-0.191cm" table:align="left" style:writing-mode="lr-tb"/>
    </style:style>
    <style:style style:name="Таблица15.A" style:family="table-column">
      <style:table-column-properties style:column-width="0.699cm"/>
    </style:style>
    <style:style style:name="Таблица15.B" style:family="table-column">
      <style:table-column-properties style:column-width="0.7cm"/>
    </style:style>
    <style:style style:name="Таблица15.1" style:family="table-row">
      <style:table-row-properties style:row-height="0.6cm"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373cm" table:align="center" style:writing-mode="lr-tb"/>
    </style:style>
    <style:style style:name="Таблица16.A" style:family="table-column">
      <style:table-column-properties style:column-width="6.35cm"/>
    </style:style>
    <style:style style:name="Таблица16.B" style:family="table-column">
      <style:table-column-properties style:column-width="11.021cm"/>
    </style:style>
    <style:style style:name="Таблица16.1" style:family="table-row">
      <style:table-row-properties style:keep-together="true" fo:keep-together="auto"/>
    </style:style>
    <style:style style:name="Таблица16.A1" style:family="table-cell">
      <style:table-cell-properties fo:padding="0cm" fo:border="0.026cm solid #0000ff"/>
    </style:style>
    <style:style style:name="Таблица16.B1" style:family="table-cell">
      <style:table-cell-properties style:vertical-align="middle" fo:padding="0cm" fo:border="0.026cm solid #0000ff"/>
    </style:style>
    <style:style style:name="P1" style:family="paragraph" style:parent-style-name="Heading_20_3">
      <style:paragraph-properties fo:line-height="115%" fo:text-align="justify" style:justify-single-word="false"/>
    </style:style>
    <style:style style:name="P2" style:family="paragraph" style:parent-style-name="List_20_Paragraph">
      <style:paragraph-properties fo:margin-left="0cm" fo:margin-right="0cm" fo:line-height="115%" fo:text-align="justify" style:justify-single-word="false" fo:text-indent="1.251cm" style:auto-text-indent="false"/>
    </style:style>
    <style:style style:name="P3" style:family="paragraph" style:parent-style-name="List_20_Paragraph">
      <style:paragraph-properties fo:margin-left="0cm" fo:margin-right="0cm" fo:line-height="115%" fo:text-align="justify" style:justify-single-word="false" fo:orphans="0" fo:widows="0" fo:text-indent="1.251cm" style:auto-text-indent="false"/>
    </style:style>
    <style:style style:name="P4" style:family="paragraph" style:parent-style-name="List_20_Paragraph">
      <style:paragraph-properties fo:margin-left="0cm" fo:margin-right="0cm" fo:line-height="115%" fo:text-align="justify" style:justify-single-word="false" fo:orphans="0" fo:widows="0" fo:text-indent="1.251cm" style:auto-text-indent="false">
        <style:tab-stops>
          <style:tab-stop style:position="1.251cm"/>
        </style:tab-stops>
      </style:paragraph-properties>
    </style:style>
    <style:style style:name="P5" style:family="paragraph" style:parent-style-name="List_20_Paragraph">
      <style:paragraph-properties fo:margin-left="0cm" fo:margin-right="0cm" fo:line-height="115%" fo:text-align="justify" style:justify-single-word="false" fo:text-indent="1.251cm" style:auto-text-indent="false">
        <style:tab-stops>
          <style:tab-stop style:position="1.251cm"/>
        </style:tab-stops>
      </style:paragraph-properties>
    </style:style>
    <style:style style:name="P6" style:family="paragraph" style:parent-style-name="List_20_Paragraph">
      <style:paragraph-properties fo:margin-left="0cm" fo:margin-right="0cm" fo:line-height="115%" fo:text-align="justify" style:justify-single-word="false" fo:text-indent="1.251cm" style:auto-text-indent="false"/>
      <style:text-properties fo:font-size="13pt" style:font-size-asian="13pt" style:font-size-complex="13pt"/>
    </style:style>
    <style:style style:name="P7" style:family="paragraph" style:parent-style-name="List_20_Paragraph">
      <style:paragraph-properties fo:margin-left="0cm" fo:margin-right="0cm" fo:margin-top="0.423cm" fo:margin-bottom="0cm" fo:line-height="115%" fo:text-align="justify" style:justify-single-word="false" fo:orphans="0" fo:widows="0" fo:text-indent="1.251cm" style:auto-text-indent="false"/>
    </style:style>
    <style:style style:name="P8" style:family="paragraph" style:parent-style-name="List_20_Paragraph">
      <style:paragraph-properties fo:margin-left="0cm" fo:margin-right="0cm" fo:line-height="115%" fo:text-align="justify" style:justify-single-word="false" fo:text-indent="0cm" style:auto-text-indent="false"/>
    </style:style>
    <style:style style:name="P9" style:family="paragraph" style:parent-style-name="List_20_Paragraph">
      <style:paragraph-properties fo:margin-left="0cm" fo:margin-right="0cm" fo:line-height="115%" fo:text-align="justify" style:justify-single-word="false" fo:text-indent="0cm" style:auto-text-indent="false"/>
      <style:text-properties fo:font-size="14pt" fo:font-weight="bold" style:font-size-asian="14pt" style:font-weight-asian="bold"/>
    </style:style>
    <style:style style:name="P10" style:family="paragraph" style:parent-style-name="Heading_20_2">
      <style:paragraph-properties fo:text-align="justify" style:justify-single-word="false"/>
    </style:style>
    <style:style style:name="P11" style:family="paragraph" style:parent-style-name="Heading_20_2">
      <style:paragraph-properties fo:line-height="115%"/>
    </style:style>
    <style:style style:name="P12" style:family="paragraph" style:parent-style-name="Heading_20_2">
      <style:paragraph-properties fo:line-height="115%" fo:text-align="justify" style:justify-single-word="false"/>
    </style:style>
    <style:style style:name="P13" style:family="paragraph" style:parent-style-name="Heading_20_2" style:list-style-name="WWNum56">
      <style:paragraph-properties fo:margin-left="0cm" fo:margin-right="0cm" fo:text-align="justify" style:justify-single-word="false" fo:text-indent="1.251cm" style:auto-text-indent="false"/>
    </style:style>
    <style:style style:name="P14" style:family="paragraph" style:parent-style-name="Heading_20_2" style:master-page-name="Converted8">
      <style:paragraph-properties fo:line-height="115%" fo:text-align="justify" style:justify-single-word="false" style:page-number="auto"/>
    </style:style>
    <style:style style:name="P15" style:family="paragraph" style:parent-style-name="Heading_20_2" style:master-page-name="Converted15">
      <style:paragraph-properties fo:line-height="115%" fo:text-align="justify" style:justify-single-word="false" style:page-number="auto"/>
    </style:style>
    <style:style style:name="P16" style:family="paragraph" style:parent-style-name="Heading_20_2" style:master-page-name="Converted16">
      <style:paragraph-properties fo:line-height="115%" fo:text-align="justify" style:justify-single-word="false" style:page-number="auto"/>
    </style:style>
    <style:style style:name="P17" style:family="paragraph" style:parent-style-name="Heading_20_2" style:master-page-name="Converted17">
      <style:paragraph-properties fo:line-height="115%" fo:text-align="justify" style:justify-single-word="false" style:page-number="auto"/>
    </style:style>
    <style:style style:name="P18" style:family="paragraph" style:parent-style-name="Subtitle">
      <style:paragraph-properties fo:text-align="justify" style:justify-single-word="false"/>
      <style:text-properties style:font-name="Times New Roman" fo:font-size="14pt" fo:font-weight="bold" style:font-size-asian="14pt" style:font-weight-asian="bold"/>
    </style:style>
    <style:style style:name="P19" style:family="paragraph" style:parent-style-name="Subtitle">
      <style:paragraph-properties fo:text-align="justify" style:justify-single-word="false"/>
    </style:style>
    <style:style style:name="P20" style:family="paragraph" style:parent-style-name="Subtitle">
      <style:paragraph-properties fo:line-height="115%" fo:text-align="justify" style:justify-single-word="false"/>
    </style:style>
    <style:style style:name="P21" style:family="paragraph" style:parent-style-name="Subtitle" style:list-style-name="WWNum56">
      <style:paragraph-properties fo:margin-left="0cm" fo:margin-right="0cm" fo:line-height="115%" fo:text-align="justify" style:justify-single-word="false" fo:text-indent="0cm" style:auto-text-indent="false"/>
    </style:style>
    <style:style style:name="P22" style:family="paragraph" style:parent-style-name="Subtitle" style:master-page-name="Converted11">
      <style:paragraph-properties fo:text-align="justify" style:justify-single-word="false" style:page-number="auto"/>
    </style:style>
    <style:style style:name="P23" style:family="paragraph" style:parent-style-name="Footer">
      <style:paragraph-properties fo:text-align="end" style:justify-single-word="false"/>
    </style:style>
    <style:style style:name="P24" style:family="paragraph" style:parent-style-name="Header">
      <style:paragraph-properties fo:text-align="end" style:justify-single-word="false"/>
    </style:style>
    <style:style style:name="P25" style:family="paragraph" style:parent-style-name="Приложение" style:list-style-name="">
      <style:paragraph-properties fo:line-height="115%"/>
      <style:text-properties fo:font-size="13pt" style:font-size-asian="13pt" style:font-size-complex="13pt"/>
    </style:style>
    <style:style style:name="P26" style:family="paragraph" style:parent-style-name="Приложение" style:list-style-name="">
      <style:paragraph-properties fo:line-height="115%" fo:text-align="center" style:justify-single-word="false"/>
      <style:text-properties fo:font-size="13pt" fo:font-weight="bold" style:font-size-asian="13pt" style:font-weight-asian="bold" style:font-size-complex="13pt"/>
    </style:style>
    <style:style style:name="P27" style:family="paragraph" style:parent-style-name="footnote_20_text">
      <style:paragraph-properties fo:text-align="justify" style:justify-single-word="false"/>
    </style:style>
    <style:style style:name="P28" style:family="paragraph" style:parent-style-name="footnote_20_text">
      <style:text-properties fo:font-size="11pt" style:font-size-asian="11pt" style:font-size-complex="11pt"/>
    </style:style>
    <style:style style:name="P29" style:family="paragraph" style:parent-style-name="footnote_20_text" style:master-page-name="Converted1">
      <style:paragraph-properties fo:text-align="justify" style:justify-single-word="false" style:page-number="auto"/>
    </style:style>
    <style:style style:name="P30" style:family="paragraph" style:parent-style-name="footnote_20_text" style:master-page-name="Converted2">
      <style:paragraph-properties fo:text-align="justify" style:justify-single-word="false" style:page-number="auto"/>
    </style:style>
    <style:style style:name="P31" style:family="paragraph" style:parent-style-name="footnote_20_text" style:master-page-name="Converted3">
      <style:paragraph-properties fo:text-align="justify" style:justify-single-word="false" style:page-number="auto"/>
    </style:style>
    <style:style style:name="P32" style:family="paragraph" style:parent-style-name="footnote_20_text" style:master-page-name="Converted4">
      <style:paragraph-properties fo:text-align="justify" style:justify-single-word="false" style:page-number="auto"/>
    </style:style>
    <style:style style:name="P33" style:family="paragraph" style:parent-style-name="footnote_20_text" style:master-page-name="Converted5">
      <style:paragraph-properties fo:text-align="justify" style:justify-single-word="false" style:page-number="auto"/>
    </style:style>
    <style:style style:name="P34" style:family="paragraph" style:parent-style-name="footnote_20_text" style:master-page-name="Converted6">
      <style:paragraph-properties fo:text-align="justify" style:justify-single-word="false" style:page-number="auto"/>
    </style:style>
    <style:style style:name="P35" style:family="paragraph" style:parent-style-name="footnote_20_text" style:master-page-name="Converted7">
      <style:paragraph-properties fo:text-align="justify" style:justify-single-word="false" style:page-number="auto"/>
    </style:style>
    <style:style style:name="P36" style:family="paragraph" style:parent-style-name="footnote_20_text" style:master-page-name="Converted9">
      <style:paragraph-properties fo:text-align="justify" style:justify-single-word="false" style:page-number="auto"/>
    </style:style>
    <style:style style:name="P37" style:family="paragraph" style:parent-style-name="footnote_20_text" style:master-page-name="Converted10">
      <style:paragraph-properties fo:text-align="justify" style:justify-single-word="false" style:page-number="auto"/>
    </style:style>
    <style:style style:name="P38" style:family="paragraph" style:parent-style-name="footnote_20_text" style:master-page-name="Converted12">
      <style:paragraph-properties fo:text-align="justify" style:justify-single-word="false" style:page-number="auto"/>
    </style:style>
    <style:style style:name="P39" style:family="paragraph" style:parent-style-name="footnote_20_text" style:master-page-name="Converted13">
      <style:paragraph-properties fo:text-align="justify" style:justify-single-word="false"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P42" style:family="paragraph" style:parent-style-name="Contents_20_3">
      <style:paragraph-properties>
        <style:tab-stops>
          <style:tab-stop style:position="17cm" style:type="right" style:leader-style="dotted" style:leader-text="."/>
        </style:tab-stops>
      </style:paragraph-properties>
    </style:style>
    <style:style style:name="P43" style:family="paragraph" style:parent-style-name="абзац_20_4.1" style:list-style-name="">
      <style:paragraph-properties fo:margin-left="1.27cm" fo:margin-right="0cm" fo:line-height="115%" fo:text-align="justify" style:justify-single-word="false" fo:text-indent="1.251cm" style:auto-text-indent="false"/>
    </style:style>
    <style:style style:name="P44" style:family="paragraph" style:parent-style-name="абзац_20_4.1" style:list-style-name="">
      <style:paragraph-properties fo:margin-left="1.27cm" fo:margin-right="0cm" fo:line-height="115%" fo:text-align="justify" style:justify-single-word="false" fo:text-indent="1.251cm" style:auto-text-indent="false">
        <style:tab-stops>
          <style:tab-stop style:position="1.251cm"/>
        </style:tab-stops>
      </style:paragraph-properties>
    </style:style>
    <style:style style:name="P45" style:family="paragraph" style:parent-style-name="абзац_20_4.1" style:list-style-name="">
      <style:paragraph-properties fo:margin-left="1.27cm" fo:margin-right="0cm" fo:line-height="115%" fo:text-align="justify" style:justify-single-word="false" fo:text-indent="1.251cm" style:auto-text-indent="false"/>
      <style:text-properties fo:color="#000000" fo:font-size="13pt" fo:font-weight="normal" style:font-size-asian="13pt" style:font-weight-asian="normal" style:font-size-complex="13pt"/>
    </style:style>
    <style:style style:name="P46" style:family="paragraph" style:parent-style-name="Default">
      <style:paragraph-properties fo:line-height="115%" fo:text-align="justify" style:justify-single-word="false"/>
    </style:style>
    <style:style style:name="P47" style:family="paragraph" style:parent-style-name="Default">
      <style:paragraph-properties fo:line-height="115%" fo:text-align="justify" style:justify-single-word="false"/>
      <style:text-properties fo:font-size="13pt" style:font-size-asian="13pt" style:font-size-complex="13pt"/>
    </style:style>
    <style:style style:name="P48" style:family="paragraph" style:parent-style-name="Default">
      <style:paragraph-properties fo:margin-left="0cm" fo:margin-right="0cm" fo:line-height="115%" fo:text-align="justify" style:justify-single-word="false" fo:text-indent="1.251cm" style:auto-text-indent="false"/>
    </style:style>
    <style:style style:name="P49" style:family="paragraph" style:parent-style-name="Default">
      <style:paragraph-properties fo:margin-left="0cm" fo:margin-right="0cm" fo:line-height="115%" fo:text-align="center" style:justify-single-word="false" fo:text-indent="1.251cm" style:auto-text-indent="false"/>
    </style:style>
    <style:style style:name="P50" style:family="paragraph" style:parent-style-name="Standard">
      <style:paragraph-properties fo:text-align="end" style:justify-single-word="false"/>
    </style:style>
    <style:style style:name="P5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2"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ab-stops>
          <style:tab-stop style:position="9.604cm"/>
        </style:tab-stops>
      </style:paragraph-properties>
    </style:style>
    <style:style style:name="P57" style:family="paragraph" style:parent-style-name="Standard">
      <style:paragraph-properties fo:line-height="115%"/>
    </style:style>
    <style:style style:name="P58" style:family="paragraph" style:parent-style-name="Standard">
      <style:paragraph-properties fo:line-height="115%" fo:text-align="justify" style:justify-single-word="false"/>
    </style:style>
    <style:style style:name="P59" style:family="paragraph" style:parent-style-name="Standard">
      <style:paragraph-properties fo:line-height="115%" fo:text-align="justify" style:justify-single-word="false" fo:orphans="0" fo:widows="0">
        <style:tab-stops>
          <style:tab-stop style:position="4.657cm"/>
        </style:tab-stops>
      </style:paragraph-properties>
    </style:style>
    <style:style style:name="P60" style:family="paragraph" style:parent-style-name="Standard" style:list-style-name="WWNum47">
      <style:paragraph-properties fo:line-height="115%" fo:text-align="justify" style:justify-single-word="false" fo:orphans="0" fo:widows="0">
        <style:tab-stops>
          <style:tab-stop style:position="1.251cm"/>
        </style:tab-stops>
      </style:paragraph-properties>
    </style:style>
    <style:style style:name="P61" style:family="paragraph" style:parent-style-name="Standard">
      <style:paragraph-properties fo:line-height="115%" fo:text-align="center" style:justify-single-word="false"/>
    </style:style>
    <style:style style:name="P62" style:family="paragraph" style:parent-style-name="Standard">
      <style:paragraph-properties fo:line-height="115%" fo:text-align="center" style:justify-single-word="false" fo:orphans="0" fo:widows="0"/>
    </style:style>
    <style:style style:name="P63" style:family="paragraph" style:parent-style-name="Standard">
      <style:paragraph-properties fo:line-height="115%" fo:orphans="0" fo:widows="0"/>
    </style:style>
    <style:style style:name="P64" style:family="paragraph" style:parent-style-name="Standard">
      <style:text-properties fo:font-size="13pt" style:font-size-asian="13pt" style:font-size-complex="13pt"/>
    </style:style>
    <style:style style:name="P65" style:family="paragraph" style:parent-style-name="Standard">
      <style:paragraph-properties fo:text-align="justify" style:justify-single-word="false"/>
      <style:text-properties fo:font-size="13pt" style:font-size-asian="13pt" style:font-size-complex="13pt"/>
    </style:style>
    <style:style style:name="P66" style:family="paragraph" style:parent-style-name="Standard">
      <style:paragraph-properties fo:line-height="115%"/>
      <style:text-properties fo:font-size="13pt" style:font-size-asian="13pt" style:font-size-complex="13pt"/>
    </style:style>
    <style:style style:name="P67" style:family="paragraph" style:parent-style-name="Standard">
      <style:paragraph-properties fo:line-height="115%" fo:text-align="justify" style:justify-single-word="false"/>
      <style:text-properties fo:font-size="13pt" style:font-size-asian="13pt" style:font-size-complex="13pt"/>
    </style:style>
    <style:style style:name="P68" style:family="paragraph" style:parent-style-name="Standard">
      <style:paragraph-properties fo:line-height="115%" fo:text-align="justify" style:justify-single-word="false" fo:orphans="0" fo:widows="0">
        <style:tab-stops>
          <style:tab-stop style:position="-0.501cm"/>
        </style:tab-stops>
      </style:paragraph-properties>
      <style:text-properties fo:font-size="13pt" style:font-size-asian="13pt" style:font-size-complex="13pt"/>
    </style:style>
    <style:style style:name="P69" style:family="paragraph" style:parent-style-name="Standard">
      <style:paragraph-properties fo:line-height="115%" fo:text-align="end" style:justify-single-word="false"/>
      <style:text-properties fo:font-size="13pt" style:font-size-asian="13pt" style:font-size-complex="13pt"/>
    </style:style>
    <style:style style:name="P70" style:family="paragraph" style:parent-style-name="Standard">
      <style:text-properties fo:font-size="13pt" style:font-size-asian="13pt" style:font-size-complex="13pt" text:display="none"/>
    </style:style>
    <style:style style:name="P71" style:family="paragraph" style:parent-style-name="Standard">
      <style:paragraph-properties fo:line-height="115%" fo:text-align="justify" style:justify-single-word="false" fo:hyphenation-ladder-count="no-limit"/>
      <style:text-properties fo:font-size="13pt" fo:font-style="italic" style:font-size-asian="13pt" style:language-asian="zh" style:country-asian="CN" style:font-style-asian="italic" style:font-size-complex="13pt" fo:hyphenate="false" fo:hyphenation-remain-char-count="2" fo:hyphenation-push-char-count="2"/>
    </style:style>
    <style:style style:name="P7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73" style:family="paragraph" style:parent-style-name="Standard">
      <style:text-properties style:font-name-asian="Calibri1"/>
    </style:style>
    <style:style style:name="P74" style:family="paragraph" style:parent-style-name="Standard">
      <style:paragraph-properties fo:line-height="115%" fo:text-align="justify" style:justify-single-word="false"/>
      <style:text-properties fo:color="#000000" fo:font-size="13pt" fo:font-style="italic" style:font-size-asian="13pt" style:font-style-asian="italic" style:font-size-complex="13pt"/>
    </style:style>
    <style:style style:name="P75" style:family="paragraph" style:parent-style-name="Standard">
      <style:paragraph-properties fo:line-height="115%" fo:text-align="justify" style:justify-single-word="false"/>
      <style:text-properties fo:color="#ff0000" fo:font-size="13pt" fo:font-style="italic" fo:font-weight="bold" style:font-size-asian="13pt" style:font-style-asian="italic" style:font-weight-asian="bold" style:font-size-complex="13pt"/>
    </style:style>
    <style:style style:name="P76"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77" style:family="paragraph" style:parent-style-name="Standard">
      <style:paragraph-properties fo:margin-left="0cm" fo:margin-right="0cm" fo:text-align="justify" style:justify-single-word="false" fo:text-indent="1.251cm" style:auto-text-indent="false"/>
    </style:style>
    <style:style style:name="P78" style:family="paragraph" style:parent-style-name="Standard">
      <style:paragraph-properties fo:margin-left="0cm" fo:margin-right="0cm" fo:line-height="115%" fo:text-align="justify" style:justify-single-word="false" fo:text-indent="1.251cm" style:auto-text-indent="false"/>
    </style:style>
    <style:style style:name="P79" style:family="paragraph" style:parent-style-name="Standard">
      <style:paragraph-properties fo:margin-left="0cm" fo:margin-right="0cm" fo:line-height="115%" fo:text-align="justify" style:justify-single-word="false" fo:orphans="0" fo:widows="0" fo:text-indent="1.251cm" style:auto-text-indent="false"/>
    </style:style>
    <style:style style:name="P80" style:family="paragraph" style:parent-style-name="Standard">
      <style:paragraph-properties fo:margin-left="0cm" fo:margin-right="0cm" fo:line-height="115%" fo:text-align="justify" style:justify-single-word="false" fo:orphans="0" fo:widows="0" fo:text-indent="1.251cm" style:auto-text-indent="false">
        <style:tab-stops>
          <style:tab-stop style:position="1.251cm"/>
        </style:tab-stops>
      </style:paragraph-properties>
    </style:style>
    <style:style style:name="P81" style:family="paragraph" style:parent-style-name="Standard" style:list-style-name="WWNum47">
      <style:paragraph-properties fo:margin-left="0cm" fo:margin-right="0cm" fo:line-height="115%" fo:text-align="justify" style:justify-single-word="false" fo:orphans="0" fo:widows="0" fo:text-indent="1.251cm" style:auto-text-indent="false">
        <style:tab-stops>
          <style:tab-stop style:position="1.251cm"/>
        </style:tab-stops>
      </style:paragraph-properties>
    </style:style>
    <style:style style:name="P82" style:family="paragraph" style:parent-style-name="Standard">
      <style:paragraph-properties fo:margin-left="0cm" fo:margin-right="0cm" fo:line-height="115%" fo:text-align="justify" style:justify-single-word="false" fo:orphans="0" fo:widows="0" fo:text-indent="1.251cm" style:auto-text-indent="false">
        <style:tab-stops>
          <style:tab-stop style:position="0cm"/>
        </style:tab-stops>
      </style:paragraph-properties>
    </style:style>
    <style:style style:name="P83" style:family="paragraph" style:parent-style-name="Standard" style:list-style-name="WWNum47">
      <style:paragraph-properties fo:margin-left="0cm" fo:margin-right="0cm" fo:line-height="115%" fo:text-align="justify" style:justify-single-word="false" fo:orphans="0" fo:widows="0" fo:text-indent="1.251cm" style:auto-text-indent="false">
        <style:tab-stops>
          <style:tab-stop style:position="0cm"/>
        </style:tab-stops>
      </style:paragraph-properties>
    </style:style>
    <style:style style:name="P84" style:family="paragraph" style:parent-style-name="Standard">
      <style:paragraph-properties fo:margin-left="0cm" fo:margin-right="0cm" fo:line-height="115%" fo:text-align="justify" style:justify-single-word="false" fo:orphans="0" fo:widows="0" fo:text-indent="1.251cm" style:auto-text-indent="false">
        <style:tab-stops>
          <style:tab-stop style:position="-0.501cm"/>
        </style:tab-stops>
      </style:paragraph-properties>
    </style:style>
    <style:style style:name="P85" style:family="paragraph" style:parent-style-name="Standard">
      <style:paragraph-properties fo:margin-left="0cm" fo:margin-right="0cm" fo:line-height="115%" fo:text-align="justify" style:justify-single-word="false" fo:text-indent="1.251cm" style:auto-text-indent="false">
        <style:tab-stops>
          <style:tab-stop style:position="7.594cm"/>
        </style:tab-stops>
      </style:paragraph-properties>
    </style:style>
    <style:style style:name="P86" style:family="paragraph" style:parent-style-name="Standard" style:list-style-name="WWNum47">
      <style:paragraph-properties fo:margin-left="0cm" fo:margin-right="0cm" fo:line-height="115%" fo:text-align="justify" style:justify-single-word="false" fo:text-indent="1.251cm" style:auto-text-indent="false"/>
    </style:style>
    <style:style style:name="P87" style:family="paragraph" style:parent-style-name="Standard">
      <style:paragraph-properties fo:margin-left="0cm" fo:margin-right="0cm" fo:line-height="115%" fo:text-align="justify" style:justify-single-word="false" fo:text-indent="1.251cm" style:auto-text-indent="false">
        <style:tab-stops>
          <style:tab-stop style:position="-0.501cm"/>
        </style:tab-stops>
      </style:paragraph-properties>
    </style:style>
    <style:style style:name="P88" style:family="paragraph" style:parent-style-name="Standard">
      <style:paragraph-properties fo:margin-left="0cm" fo:margin-right="0cm" fo:line-height="115%" fo:text-align="justify" style:justify-single-word="false" fo:text-indent="1.251cm" style:auto-text-indent="false">
        <style:tab-stops>
          <style:tab-stop style:position="-0.501cm"/>
          <style:tab-stop style:position="2.143cm"/>
        </style:tab-stops>
      </style:paragraph-properties>
    </style:style>
    <style:style style:name="P89" style:family="paragraph" style:parent-style-name="Standard">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90" style:family="paragraph" style:parent-style-name="Standard" style:list-style-name="WWNum54">
      <style:paragraph-properties fo:margin-left="0cm" fo:margin-right="0cm" fo:line-height="115%" fo:text-align="justify" style:justify-single-word="false" fo:text-indent="1.251cm" style:auto-text-indent="false"/>
    </style:style>
    <style:style style:name="P91" style:family="paragraph" style:parent-style-name="Standard">
      <style:paragraph-properties fo:margin-left="0cm" fo:margin-right="0cm" fo:line-height="115%" fo:text-align="justify" style:justify-single-word="false" fo:hyphenation-ladder-count="no-limit" fo:text-indent="1.251cm" style:auto-text-indent="false"/>
      <style:text-properties fo:hyphenate="false" fo:hyphenation-remain-char-count="2" fo:hyphenation-push-char-count="2"/>
    </style:style>
    <style:style style:name="P92" style:family="paragraph" style:parent-style-name="Standard">
      <style:paragraph-properties fo:margin-left="0cm" fo:margin-right="0cm" fo:line-height="115%" fo:text-align="justify" style:justify-single-word="false" fo:hyphenation-ladder-count="no-limit" fo:text-indent="1.251cm" style:auto-text-indent="false">
        <style:tab-stops>
          <style:tab-stop style:position="18.002cm"/>
        </style:tab-stops>
      </style:paragraph-properties>
      <style:text-properties fo:hyphenate="false" fo:hyphenation-remain-char-count="2" fo:hyphenation-push-char-count="2"/>
    </style:style>
    <style:style style:name="P93" style:family="paragraph" style:parent-style-name="Standard">
      <style:paragraph-properties fo:margin-left="0cm" fo:margin-right="0cm" fo:line-height="115%" fo:text-indent="1.251cm" style:auto-text-indent="false">
        <style:tab-stops>
          <style:tab-stop style:position="-0.501cm"/>
        </style:tab-stops>
      </style:paragraph-properties>
    </style:style>
    <style:style style:name="P94" style:family="paragraph" style:parent-style-name="Standard">
      <style:paragraph-properties fo:margin-left="0cm" fo:margin-right="0cm" fo:line-height="115%" fo:text-align="center" style:justify-single-word="false" fo:text-indent="1.251cm" style:auto-text-indent="false"/>
    </style:style>
    <style:style style:name="P95" style:family="paragraph" style:parent-style-name="Standard">
      <style:paragraph-properties fo:margin-left="0cm" fo:margin-right="0cm" fo:line-height="115%" fo:hyphenation-ladder-count="no-limit" fo:text-indent="1.251cm" style:auto-text-indent="false">
        <style:tab-stops>
          <style:tab-stop style:position="18.002cm"/>
        </style:tab-stops>
      </style:paragraph-properties>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97" style:family="paragraph" style:parent-style-name="Standard">
      <style:paragraph-properties fo:margin-left="0cm" fo:margin-right="0cm" fo:line-height="115%" fo:text-align="justify" style:justify-single-word="false" fo:orphans="0" fo:widows="0" fo:text-indent="1.251cm" style:auto-text-indent="false"/>
      <style:text-properties fo:font-size="13pt" style:font-size-asian="13pt" style:font-size-complex="13pt"/>
    </style:style>
    <style:style style:name="P98" style:family="paragraph" style:parent-style-name="Standard">
      <style:paragraph-properties fo:margin-left="0cm" fo:margin-right="0cm" fo:line-height="115%" fo:text-align="justify" style:justify-single-word="false" fo:text-indent="1.251cm" style:auto-text-indent="false"/>
      <style:text-properties fo:font-size="13pt" fo:font-weight="bold" style:font-size-asian="13pt" style:font-weight-asian="bold" style:font-size-complex="13pt"/>
    </style:style>
    <style:style style:name="P99" style:family="paragraph" style:parent-style-name="Standard">
      <style:paragraph-properties fo:margin-left="0cm" fo:margin-right="0cm" fo:line-height="115%" fo:text-align="center" style:justify-single-word="false" fo:text-indent="1.251cm" style:auto-text-indent="false"/>
      <style:text-properties fo:font-size="13pt" fo:font-weight="bold" style:font-size-asian="13pt" style:font-weight-asian="bold" style:font-size-complex="13pt" style:font-style-complex="italic"/>
    </style:style>
    <style:style style:name="P100" style:family="paragraph" style:parent-style-name="Standard">
      <style:paragraph-properties fo:margin-left="0cm" fo:margin-right="0cm" fo:line-height="115%" fo:text-align="justify" style:justify-single-word="false" fo:text-indent="1.251cm" style:auto-text-indent="false"/>
      <style:text-properties fo:font-size="13pt" fo:font-style="italic" fo:font-weight="bold" style:font-size-asian="13pt" style:font-style-asian="italic" style:font-weight-asian="bold" style:font-size-complex="13pt"/>
    </style:style>
    <style:style style:name="P101" style:family="paragraph" style:parent-style-name="Standard">
      <style:paragraph-properties fo:margin-left="0cm" fo:margin-right="0cm" fo:line-height="115%" fo:text-align="justify" style:justify-single-word="false" fo:hyphenation-ladder-count="no-limit" fo:text-indent="1.251cm" style:auto-text-indent="false"/>
      <style:text-properties fo:font-size="13pt" fo:font-style="italic" style:text-underline-style="solid" style:text-underline-width="auto" style:text-underline-color="font-color" style:font-size-asian="13pt" style:language-asian="zh" style:country-asian="CN" style:font-style-asian="italic" style:font-size-complex="13pt" fo:hyphenate="false" fo:hyphenation-remain-char-count="2" fo:hyphenation-push-char-count="2"/>
    </style:style>
    <style:style style:name="P102" style:family="paragraph" style:parent-style-name="Standard">
      <style:paragraph-properties fo:margin-left="0cm" fo:margin-right="0cm" fo:line-height="115%" fo:text-align="justify" style:justify-single-word="false" fo:text-indent="1.251cm" style:auto-text-indent="false"/>
      <style:text-properties fo:color="#000000" fo:font-size="13pt" fo:font-style="italic" style:font-size-asian="13pt" style:font-style-asian="italic" style:font-size-complex="13pt"/>
    </style:style>
    <style:style style:name="P103" style:family="paragraph" style:parent-style-name="Standard">
      <style:paragraph-properties fo:margin-left="0cm" fo:margin-right="0cm" fo:line-height="115%" fo:text-align="justify" style:justify-single-word="false" fo:text-indent="1.251cm" style:auto-text-indent="false"/>
      <style:text-properties fo:color="#ff0000" fo:font-size="13pt" fo:font-style="italic" fo:font-weight="bold" style:font-size-asian="13pt" style:font-style-asian="italic" style:font-weight-asian="bold" style:font-size-complex="13pt"/>
    </style:style>
    <style:style style:name="P104"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style>
    <style:style style:name="P105"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fo:font-size="13pt" style:font-size-asian="13pt" style:font-size-complex="13pt"/>
    </style:style>
    <style:style style:name="P106" style:family="paragraph" style:parent-style-name="Standard">
      <style:paragraph-properties fo:margin-left="0cm" fo:margin-right="0cm" fo:margin-top="0.212cm" fo:margin-bottom="0cm" fo:line-height="115%" fo:text-indent="1.251cm" style:auto-text-indent="false">
        <style:tab-stops>
          <style:tab-stop style:position="8.467cm"/>
          <style:tab-stop style:position="11.372cm" style:type="center"/>
        </style:tab-stops>
      </style:paragraph-properties>
    </style:style>
    <style:style style:name="P107" style:family="paragraph" style:parent-style-name="Standard">
      <style:paragraph-properties fo:margin-left="0cm" fo:margin-right="0cm" fo:margin-top="0.212cm" fo:margin-bottom="0cm" fo:line-height="115%" fo:text-align="justify" style:justify-single-word="false" fo:text-indent="1.251cm" style:auto-text-indent="false"/>
    </style:style>
    <style:style style:name="P108" style:family="paragraph" style:parent-style-name="Standard">
      <style:paragraph-properties fo:margin-left="0cm" fo:margin-right="0cm" fo:margin-top="0cm" fo:margin-bottom="0.353cm" fo:line-height="115%" fo:text-align="justify" style:justify-single-word="false" fo:text-indent="1.251cm" style:auto-text-indent="false"/>
    </style:style>
    <style:style style:name="P109" style:family="paragraph" style:parent-style-name="Standard" style:list-style-name="WWNum50">
      <style:paragraph-properties fo:margin-left="0cm" fo:margin-right="0cm" fo:margin-top="0cm" fo:margin-bottom="0.353cm" fo:line-height="115%" fo:text-align="justify" style:justify-single-word="false" fo:text-indent="1.251cm" style:auto-text-indent="false"/>
    </style:style>
    <style:style style:name="P110" style:family="paragraph" style:parent-style-name="Standard">
      <style:paragraph-properties fo:margin-left="0cm" fo:margin-right="0cm" fo:margin-top="0cm" fo:margin-bottom="0.353cm" fo:line-height="115%" fo:text-align="center" style:justify-single-word="false" fo:text-indent="1.251cm" style:auto-text-indent="false"/>
      <style:text-properties fo:font-size="13pt" style:font-size-asian="13pt" style:font-size-complex="13pt"/>
    </style:style>
    <style:style style:name="P111" style:family="paragraph" style:parent-style-name="Standard">
      <style:paragraph-properties fo:margin-left="0cm" fo:margin-right="0cm" fo:margin-top="0cm" fo:margin-bottom="0.353cm" fo:line-height="115%" fo:text-align="justify" style:justify-single-word="false" fo:text-indent="1.251cm" style:auto-text-indent="false"/>
      <style:text-properties fo:font-size="13pt" style:font-size-asian="13pt" style:font-size-complex="13pt"/>
    </style:style>
    <style:style style:name="P112" style:family="paragraph" style:parent-style-name="Standard">
      <style:paragraph-properties fo:margin-left="0cm" fo:margin-right="0cm" fo:margin-top="0cm" fo:margin-bottom="0.353cm" fo:text-align="center" style:justify-single-word="false" fo:text-indent="1.251cm" style:auto-text-indent="false"/>
    </style:style>
    <style:style style:name="P113" style:family="paragraph" style:parent-style-name="Standard">
      <style:paragraph-properties fo:margin-top="0cm" fo:margin-bottom="0.353cm"/>
    </style:style>
    <style:style style:name="P114" style:family="paragraph" style:parent-style-name="Standard">
      <style:paragraph-properties fo:margin-top="0cm" fo:margin-bottom="0.353cm" fo:text-align="justify" style:justify-single-word="false"/>
    </style:style>
    <style:style style:name="P115" style:family="paragraph" style:parent-style-name="Standard">
      <style:paragraph-properties fo:margin-top="0cm" fo:margin-bottom="0.353cm" fo:line-height="115%"/>
    </style:style>
    <style:style style:name="P116" style:family="paragraph" style:parent-style-name="Standard">
      <style:paragraph-properties fo:margin-top="0cm" fo:margin-bottom="0.353cm" fo:line-height="115%" fo:text-align="justify" style:justify-single-word="false"/>
    </style:style>
    <style:style style:name="P117" style:family="paragraph" style:parent-style-name="Standard">
      <style:paragraph-properties fo:margin-top="0cm" fo:margin-bottom="0.353cm" fo:line-height="115%">
        <style:tab-stops>
          <style:tab-stop style:position="7.329cm"/>
          <style:tab-stop style:position="17.235cm" style:type="right"/>
        </style:tab-stops>
      </style:paragraph-properties>
    </style:style>
    <style:style style:name="P118" style:family="paragraph" style:parent-style-name="Standard">
      <style:paragraph-properties fo:margin-top="0cm" fo:margin-bottom="0.353cm" fo:line-height="115%">
        <style:tab-stops>
          <style:tab-stop style:position="7.329cm"/>
          <style:tab-stop style:position="17.235cm" style:type="right"/>
        </style:tab-stops>
      </style:paragraph-properties>
      <style:text-properties fo:font-weight="bold" style:font-weight-asian="bold"/>
    </style:style>
    <style:style style:name="P119" style:family="paragraph" style:parent-style-name="Standard">
      <style:paragraph-properties fo:margin-top="0cm" fo:margin-bottom="0.353cm" fo:text-align="end" style:justify-single-word="false"/>
    </style:style>
    <style:style style:name="P120" style:family="paragraph" style:parent-style-name="Standard">
      <style:paragraph-properties fo:margin-top="0cm" fo:margin-bottom="0.353cm" fo:line-height="115%" fo:text-align="justify" style:justify-single-word="false"/>
      <style:text-properties fo:font-size="13pt" style:font-size-asian="13pt" style:language-asian="en" style:country-asian="US" style:font-size-complex="13pt"/>
    </style:style>
    <style:style style:name="P121" style:family="paragraph" style:parent-style-name="Standard">
      <style:paragraph-properties fo:margin-top="0cm" fo:margin-bottom="0.353cm" fo:text-align="center" style:justify-single-word="false"/>
    </style:style>
    <style:style style:name="P122" style:family="paragraph" style:parent-style-name="Standard">
      <style:paragraph-properties fo:margin-left="1.561cm" fo:margin-right="0cm" fo:text-indent="0cm" style:auto-text-indent="false"/>
    </style:style>
    <style:style style:name="P123" style:family="paragraph" style:parent-style-name="Standard">
      <style:paragraph-properties fo:margin-left="0cm" fo:margin-right="0cm" fo:line-height="115%" fo:text-align="justify" style:justify-single-word="false" fo:orphans="0" fo:widows="0" fo:text-indent="1.252cm" style:auto-text-indent="false"/>
    </style:style>
    <style:style style:name="P124" style:family="paragraph" style:parent-style-name="Standard">
      <style:paragraph-properties fo:margin-left="0cm" fo:margin-right="0cm" fo:text-align="end" style:justify-single-word="false" fo:text-indent="3cm" style:auto-text-indent="false"/>
      <style:text-properties fo:font-size="13pt" fo:font-style="italic" style:font-size-asian="13pt" style:font-style-asian="italic" style:font-size-complex="13pt"/>
    </style:style>
    <style:style style:name="P125" style:family="paragraph" style:parent-style-name="Standard">
      <style:paragraph-properties fo:margin-left="0cm" fo:margin-right="0cm" fo:text-indent="1.191cm" style:auto-text-indent="false"/>
      <style:text-properties fo:font-size="13pt" style:font-size-asian="13pt" style:font-size-complex="13pt"/>
    </style:style>
    <style:style style:name="P126" style:family="paragraph" style:parent-style-name="Standard">
      <style:paragraph-properties fo:margin-left="0cm" fo:margin-right="0cm" fo:text-align="end" style:justify-single-word="false" fo:text-indent="1.191cm" style:auto-text-indent="false"/>
      <style:text-properties fo:font-size="13pt" style:font-size-asian="13pt" style:font-size-complex="13pt"/>
    </style:style>
    <style:style style:name="P127" style:family="paragraph" style:parent-style-name="Standard">
      <style:paragraph-properties fo:margin-left="0cm" fo:margin-right="0cm" fo:line-height="115%" fo:text-align="end" style:justify-single-word="false" fo:text-indent="1.191cm" style:auto-text-indent="false"/>
      <style:text-properties fo:font-size="13pt" style:font-size-asian="13pt" style:font-size-complex="13pt"/>
    </style:style>
    <style:style style:name="P128" style:family="paragraph" style:parent-style-name="Standard">
      <style:paragraph-properties fo:margin-left="0cm" fo:margin-right="0cm" fo:text-align="end" style:justify-single-word="false" fo:text-indent="1.191cm" style:auto-text-indent="false"/>
    </style:style>
    <style:style style:name="P129" style:family="paragraph" style:parent-style-name="Standard">
      <style:paragraph-properties fo:margin-left="0cm" fo:margin-right="0cm" fo:line-height="115%" fo:text-align="end" style:justify-single-word="false" fo:text-indent="1.191cm" style:auto-text-indent="false"/>
    </style:style>
    <style:style style:name="P130" style:family="paragraph" style:parent-style-name="Standard">
      <style:paragraph-properties fo:margin-top="0.423cm" fo:margin-bottom="0.212cm" fo:line-height="115%" fo:text-align="justify" style:justify-single-word="false" fo:padding-left="0cm" fo:padding-right="0cm" fo:padding-top="0cm" fo:padding-bottom="0.035cm" fo:border-left="none" fo:border-right="none" fo:border-top="none" fo:border-bottom="0.053cm solid #00000a"/>
    </style:style>
    <style:style style:name="P131" style:family="paragraph" style:parent-style-name="Standard">
      <style:paragraph-properties fo:margin-top="0.423cm" fo:margin-bottom="0.212cm" fo:line-height="150%" fo:text-align="justify" style:justify-single-word="false" fo:padding-left="0cm" fo:padding-right="0cm" fo:padding-top="0cm" fo:padding-bottom="0.035cm" fo:border-left="none" fo:border-right="none" fo:border-top="none" fo:border-bottom="0.053cm solid #00000a"/>
    </style:style>
    <style:style style:name="P132" style:family="paragraph" style:parent-style-name="Standard">
      <style:paragraph-properties fo:margin-top="0.423cm" fo:margin-bottom="0.212cm" fo:line-height="115%" fo:text-align="justify" style:justify-single-word="false"/>
    </style:style>
    <style:style style:name="P133" style:family="paragraph" style:parent-style-name="Standard">
      <style:paragraph-properties fo:margin-top="0.423cm" fo:margin-bottom="0.212cm" fo:line-height="115%" fo:text-align="center" style:justify-single-word="false"/>
    </style:style>
    <style:style style:name="P134" style:family="paragraph" style:parent-style-name="Standard">
      <style:paragraph-properties fo:margin-top="0.423cm" fo:margin-bottom="0.212cm" fo:line-height="115%" fo:text-align="justify" style:justify-single-word="false"/>
      <style:text-properties style:language-asian="en" style:country-asian="US" style:font-size-complex="13pt"/>
    </style:style>
    <style:style style:name="P135" style:family="paragraph" style:parent-style-name="Standard">
      <style:paragraph-properties fo:margin-top="0.423cm" fo:margin-bottom="0.212cm" fo:line-height="115%"/>
      <style:text-properties fo:font-size="13pt" fo:font-style="italic" style:font-size-asian="13pt" style:language-asian="en" style:country-asian="US" style:font-style-asian="italic" style:font-size-complex="13pt"/>
    </style:style>
    <style:style style:name="P136" style:family="paragraph" style:parent-style-name="Standard">
      <style:paragraph-properties fo:margin-top="0.423cm" fo:margin-bottom="0.212cm" fo:line-height="115%" fo:text-align="justify" style:justify-single-word="false" fo:padding="0cm" fo:border-left="none" fo:border-right="none" fo:border-top="none" fo:border-bottom="0.053cm solid #00000a"/>
    </style:style>
    <style:style style:name="P137" style:family="paragraph" style:parent-style-name="Standard">
      <style:paragraph-properties fo:margin-top="0.423cm" fo:margin-bottom="0.212cm" fo:line-height="115%" fo:text-align="justify" style:justify-single-word="false" fo:padding="0cm" fo:border-left="none" fo:border-right="none" fo:border-top="none" fo:border-bottom="0.053cm solid #00000a"/>
      <style:text-properties fo:font-size="13pt" style:font-size-asian="13pt" style:language-asian="en" style:country-asian="US" style:font-size-complex="13pt"/>
    </style:style>
    <style:style style:name="P138" style:family="paragraph" style:parent-style-name="Standard">
      <style:paragraph-properties fo:line-height="115%" fo:background-color="#ffffff">
        <style:background-image/>
      </style:paragraph-properties>
    </style:style>
    <style:style style:name="P139" style:family="paragraph" style:parent-style-name="Standard">
      <style:paragraph-properties fo:line-height="115%" fo:text-align="justify" style:justify-single-word="false" fo:background-color="#ffffff">
        <style:background-image/>
      </style:paragraph-properties>
    </style:style>
    <style:style style:name="P140" style:family="paragraph" style:parent-style-name="Standard">
      <style:paragraph-properties fo:margin-top="0.212cm" fo:margin-bottom="0cm" fo:line-height="115%">
        <style:tab-stops>
          <style:tab-stop style:position="8.467cm"/>
          <style:tab-stop style:position="11.372cm" style:type="center"/>
        </style:tab-stops>
      </style:paragraph-properties>
    </style:style>
    <style:style style:name="P141" style:family="paragraph" style:parent-style-name="Standard">
      <style:paragraph-properties fo:margin-left="1.251cm" fo:margin-right="0cm" fo:text-align="justify" style:justify-single-word="false" fo:text-indent="0cm" style:auto-text-indent="false"/>
      <style:text-properties fo:font-size="13pt" style:font-size-asian="13pt" style:font-size-complex="13pt"/>
    </style:style>
    <style:style style:name="P142" style:family="paragraph" style:parent-style-name="Standard">
      <style:paragraph-properties fo:margin-left="0cm" fo:margin-right="0cm" fo:line-height="115%" fo:text-align="justify" style:justify-single-word="false" fo:text-indent="1.249cm" style:auto-text-indent="false"/>
    </style:style>
    <style:style style:name="P143" style:family="paragraph" style:parent-style-name="Standard">
      <style:paragraph-properties fo:margin-left="0cm" fo:margin-right="0cm" fo:line-height="115%" fo:text-align="justify" style:justify-single-word="false" fo:text-indent="1.27cm" style:auto-text-indent="false"/>
    </style:style>
    <style:style style:name="P144" style:family="paragraph" style:parent-style-name="Standard">
      <style:paragraph-properties fo:margin-left="0cm" fo:margin-right="0cm" fo:margin-top="0cm" fo:margin-bottom="0.353cm" fo:line-height="115%" fo:text-align="justify" style:justify-single-word="false" fo:text-indent="1cm" style:auto-text-indent="false"/>
    </style:style>
    <style:style style:name="P145" style:family="paragraph" style:parent-style-name="Standard">
      <style:paragraph-properties fo:margin-left="0cm" fo:margin-right="0cm" fo:margin-top="0cm" fo:margin-bottom="0.353cm" fo:line-height="150%" fo:text-align="justify" style:justify-single-word="false" fo:text-indent="1cm" style:auto-text-indent="false"/>
    </style:style>
    <style:style style:name="P146" style:family="paragraph" style:parent-style-name="Standard">
      <style:paragraph-properties fo:margin-left="0cm" fo:margin-right="0cm" fo:line-height="115%" fo:text-align="center" style:justify-single-word="false" fo:text-indent="1cm" style:auto-text-indent="false" fo:keep-with-next="always"/>
      <style:text-properties style:font-name="Calibri" fo:font-size="11pt" style:font-size-asian="11pt" style:font-size-complex="11pt"/>
    </style:style>
    <style:style style:name="P147" style:family="paragraph" style:parent-style-name="Standard" style:list-style-name="WWNum59">
      <style:paragraph-properties fo:margin-left="0cm" fo:margin-right="0cm" fo:margin-top="0cm" fo:margin-bottom="0.353cm" fo:line-height="115%" fo:text-align="justify" style:justify-single-word="false" fo:text-indent="1.244cm" style:auto-text-indent="false"/>
    </style:style>
    <style:style style:name="T1" style:family="text">
      <style:text-properties fo:font-size="10pt" style:font-size-asian="10pt" style:font-size-complex="14pt" style:font-weight-complex="bold"/>
    </style:style>
    <style:style style:name="T2" style:family="text">
      <style:text-properties fo:font-size="10pt" style:font-name-asian="Calibri1" style:font-size-asian="10pt" style:font-size-complex="10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fo:font-style="italic" style:font-size-asian="11pt" style:language-asian="en" style:country-asian="US" style:font-style-asian="italic" style:font-size-complex="11pt"/>
    </style:style>
    <style:style style:name="T6" style:family="text">
      <style:text-properties fo:font-size="22pt" fo:font-weight="bold" style:font-size-asian="22pt" style:font-weight-asian="bold" style:font-size-complex="26pt"/>
    </style:style>
    <style:style style:name="T7" style:family="text">
      <style:text-properties fo:font-weight="bold" style:font-weight-asian="bold"/>
    </style:style>
    <style:style style:name="T8" style:family="text">
      <style:text-properties fo:font-size="28pt" fo:font-weight="bold" style:font-size-asian="28pt" style:font-weight-asian="bold" style:font-size-complex="28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name-asian="Calibri1" style:font-size-asian="14pt" style:font-weight-asian="bold"/>
    </style:style>
    <style:style style:name="T12" style:family="text">
      <style:text-properties fo:font-size="16pt" fo:font-weight="bold" style:font-size-asian="16pt" style:font-weight-asian="bold"/>
    </style:style>
    <style:style style:name="T13" style:family="text">
      <style:text-properties fo:font-size="13pt" style:font-size-asian="13pt"/>
    </style:style>
    <style:style style:name="T14" style:family="text">
      <style:text-properties fo:font-size="13pt" style:font-size-asian="13pt" style:font-size-complex="13pt"/>
    </style:style>
    <style:style style:name="T15" style:family="text">
      <style:text-properties fo:font-size="13pt" style:font-size-asian="13pt" style:language-asian="en" style:country-asian="US" style:font-size-complex="13pt"/>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font-weight-asian="bold" style:font-size-complex="13pt" style:font-style-complex="italic"/>
    </style:style>
    <style:style style:name="T19" style:family="text">
      <style:text-properties fo:font-size="13pt" fo:font-weight="bold" style:font-size-asian="13pt" style:language-asian="zh" style:country-asian="CN" style:font-weight-asian="bold" style:font-size-complex="13pt"/>
    </style:style>
    <style:style style:name="T20" style:family="text">
      <style:text-properties fo:font-size="13pt" fo:font-weight="bold" style:font-name-asian="Calibri1" style:font-size-asian="13pt" style:font-weight-asian="bold" style:font-size-complex="13pt"/>
    </style:style>
    <style:style style:name="T21" style:family="text">
      <style:text-properties fo:font-size="13pt" fo:font-weight="normal" style:font-size-asian="13pt" style:font-weight-asian="normal" style:font-size-complex="13pt"/>
    </style:style>
    <style:style style:name="T22" style:family="text">
      <style:text-properties fo:font-size="13pt" fo:font-weight="normal" style:font-name-asian="Calibri1" style:font-size-asian="13pt" style:font-weight-asian="normal" style:font-size-complex="13pt"/>
    </style:style>
    <style:style style:name="T23" style:family="text">
      <style:text-properties fo:font-size="13pt" style:font-name-asian="Calibri1" style:font-size-asian="13pt" style:font-size-complex="13pt"/>
    </style:style>
    <style:style style:name="T24" style:family="text">
      <style:text-properties fo:font-size="13pt" fo:font-style="italic" fo:font-weight="normal" style:font-name-asian="Calibri1" style:font-size-asian="13pt" style:font-style-asian="italic" style:font-weight-asian="normal" style:font-size-complex="13pt"/>
    </style:style>
    <style:style style:name="T25" style:family="text">
      <style:text-properties fo:font-size="13pt" fo:font-style="italic" fo:font-weight="normal" style:font-size-asian="13pt" style:font-style-asian="italic" style:font-weight-asian="normal" style:font-size-complex="13pt"/>
    </style:style>
    <style:style style:name="T26" style:family="text">
      <style:text-properties fo:font-size="13pt" fo:font-style="italic" style:font-size-asian="13pt" style:font-style-asian="italic" style:font-size-complex="13pt"/>
    </style:style>
    <style:style style:name="T27" style:family="text">
      <style:text-properties fo:font-size="13pt" fo:font-style="italic" style:font-size-asian="13pt" style:font-style-asian="italic" style:font-size-complex="13pt" style:font-weight-complex="bold"/>
    </style:style>
    <style:style style:name="T28" style:family="text">
      <style:text-properties fo:font-size="13pt" fo:font-style="italic" style:font-size-asian="13pt" style:language-asian="en" style:country-asian="US" style:font-style-asian="italic" style:font-size-complex="13pt"/>
    </style:style>
    <style:style style:name="T29" style:family="text">
      <style:text-properties fo:font-size="13pt" fo:font-style="italic" style:font-size-asian="13pt" style:language-asian="zh" style:country-asian="CN" style:font-style-asian="italic" style:font-size-complex="13pt"/>
    </style:style>
    <style:style style:name="T30" style:family="text">
      <style:text-properties fo:font-size="13pt" fo:font-style="italic" style:text-underline-style="solid" style:text-underline-width="auto" style:text-underline-color="font-color" style:font-size-asian="13pt" style:language-asian="zh" style:country-asian="CN" style:font-style-asian="italic" style:font-size-complex="13pt"/>
    </style:style>
    <style:style style:name="T31" style:family="text">
      <style:text-properties fo:font-size="13pt" fo:background-color="#ffff00" style:font-size-asian="13pt" style:font-size-complex="13pt"/>
    </style:style>
    <style:style style:name="T32" style:family="text">
      <style:text-properties fo:font-size="13pt" fo:language="en" fo:country="US" style:font-size-asian="13pt" style:font-size-complex="13pt"/>
    </style:style>
    <style:style style:name="T33" style:family="text">
      <style:text-properties fo:font-size="13pt" fo:language="en" fo:country="US" fo:font-weight="bold" style:font-size-asian="13pt" style:font-weight-asian="bold" style:font-size-complex="13pt"/>
    </style:style>
    <style:style style:name="T34" style:family="text">
      <style:text-properties style:font-name="Times New Roman" fo:font-size="13pt" fo:font-weight="normal" style:font-size-asian="13pt" style:font-weight-asian="normal" style:font-size-complex="13pt" style:font-weight-complex="normal"/>
    </style:style>
    <style:style style:name="T35" style:family="text">
      <style:text-properties style:font-name="Times New Roman" fo:font-weight="normal" style:font-weight-asian="normal" text:display="none"/>
    </style:style>
    <style:style style:name="T36" style:family="text">
      <style:text-properties style:font-name="Times New Roman" fo:font-size="14pt" style:font-size-asian="14pt"/>
    </style:style>
    <style:style style:name="T37" style:family="text">
      <style:text-properties style:font-name="Times New Roman" fo:font-size="14pt" fo:font-weight="bold" style:font-size-asian="14pt" style:font-weight-asian="bold"/>
    </style:style>
    <style:style style:name="T38" style:family="text">
      <style:text-properties style:font-name="Times New Roman" fo:font-size="14pt" fo:font-weight="bold" style:font-name-asian="Calibri1" style:font-size-asian="14pt" style:font-weight-asian="bold"/>
    </style:style>
    <style:style style:name="T39" style:family="text">
      <style:text-properties fo:language="en" fo:country="US" fo:font-weight="bold" style:font-weight-asian="bold"/>
    </style:style>
    <style:style style:name="T40" style:family="text">
      <style:text-properties fo:color="#00000a" style:font-name="Times New Roman" fo:font-size="14pt" style:font-size-asian="14pt"/>
    </style:style>
    <style:style style:name="T41" style:family="text">
      <style:text-properties fo:color="#00000a" style:font-name="Times New Roman" fo:font-size="14pt" style:font-size-asian="14pt" style:font-size-complex="14pt"/>
    </style:style>
    <style:style style:name="T42" style:family="text">
      <style:text-properties fo:color="#00000a" style:font-name="Times New Roman" fo:font-size="14pt" style:font-size-asian="14pt" style:font-size-complex="13pt"/>
    </style:style>
    <style:style style:name="T43" style:family="text">
      <style:text-properties fo:color="#00000a" style:font-name="Times New Roman" fo:font-size="14pt" fo:font-weight="bold" style:font-size-asian="14pt" style:font-weight-asian="bold" style:font-weight-complex="bold"/>
    </style:style>
    <style:style style:name="T44" style:family="text">
      <style:text-properties fo:color="#00000a" style:font-name="Times New Roman" fo:font-size="14pt" fo:font-weight="normal" style:font-size-asian="14pt" style:font-weight-asian="normal"/>
    </style:style>
    <style:style style:name="T45" style:family="text">
      <style:text-properties fo:color="#00000a" fo:font-size="14pt" style:font-size-asian="14pt"/>
    </style:style>
    <style:style style:name="T46" style:family="text">
      <style:text-properties fo:color="#00000a" fo:font-size="14pt" fo:font-weight="normal" style:font-size-asian="14pt" style:font-weight-asian="normal" style:font-size-complex="14pt" style:font-weight-complex="normal"/>
    </style:style>
    <style:style style:name="T47" style:family="text">
      <style:text-properties fo:color="#000000" fo:font-size="13pt" style:font-size-asian="13pt" style:font-size-complex="13pt"/>
    </style:style>
    <style:style style:name="T48" style:family="text">
      <style:text-properties fo:color="#000000" fo:font-size="13pt" fo:font-weight="normal" style:font-size-asian="13pt" style:font-weight-asian="normal" style:font-size-complex="13pt"/>
    </style:style>
    <style:style style:name="T49" style:family="text">
      <style:text-properties fo:color="#000000" fo:font-size="13pt" fo:font-style="italic" style:font-size-asian="13pt" style:font-style-asian="italic" style:font-size-complex="13pt"/>
    </style:style>
    <style:style style:name="T50" style:family="text">
      <style:text-properties fo:color="#000000" fo:font-size="13pt" fo:font-style="italic" style:font-size-asian="13pt" style:font-style-asian="italic" style:font-size-complex="13pt" style:font-weight-complex="bold"/>
    </style:style>
    <style:style style:name="T51" style:family="text">
      <style:text-properties fo:color="#000000" fo:font-size="13pt" fo:font-style="italic" fo:font-weight="normal" style:font-size-asian="13pt" style:font-style-asian="italic" style:font-weight-asian="normal" style:font-size-complex="13pt"/>
    </style:style>
    <style:style style:name="T52" style:family="text">
      <style:text-properties fo:color="#000000" fo:font-size="13pt" fo:font-weight="bold" style:font-size-asian="13pt" style:font-weight-asian="bold" style:font-size-complex="13pt"/>
    </style:style>
    <style:style style:name="T53" style:family="text">
      <style:text-properties fo:color="#000000" fo:font-size="13pt" fo:font-weight="bold" style:font-size-asian="13pt" style:font-weight-asian="bold" style:font-size-complex="13pt" style:font-weight-complex="bold"/>
    </style:style>
    <style:style style:name="T54" style:family="text">
      <style:text-properties fo:color="#000000" style:text-position="super 58%" fo:font-size="13pt" fo:font-style="italic" style:font-size-asian="13pt" style:font-style-asian="italic" style:font-size-complex="13pt"/>
    </style:style>
    <style:style style:name="T55" style:family="text">
      <style:text-properties fo:font-style="italic" style:font-style-asian="italic" style:font-weight-complex="bold"/>
    </style:style>
    <style:style style:name="T56" style:family="text">
      <style:text-properties fo:color="#ff0000" fo:font-size="13pt" style:font-size-asian="13pt" style:font-size-complex="13pt"/>
    </style:style>
    <style:style style:name="T57" style:family="text">
      <style:text-properties style:text-position="super 58%" fo:font-size="13pt" style:font-size-asian="13pt" style:font-size-complex="13pt"/>
    </style:style>
    <style:style style:name="T58" style:family="text">
      <style:text-properties style:text-position="super 58%" fo:font-size="13pt" fo:font-style="italic" style:font-size-asian="13pt" style:font-style-asian="italic" style:font-size-complex="13pt"/>
    </style:style>
    <style:style style:name="T59" style:family="text">
      <style:text-properties fo:color="#c0c0c0" fo:font-size="13pt" style:font-size-asian="13pt" style:font-size-complex="13pt"/>
    </style:style>
    <style:style style:name="T60" style:family="text">
      <style:text-properties style:language-asian="en" style:country-asian="US"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0"><text:span text:style-name="T1"><text:s/></text:span><text:span text:style-name="T4">Приложение 6 к письму </text:span></text:p>
        <text:p text:style-name="P50"><text:span text:style-name="T4">Рособрнадзора от <text:s text:c="11"/>№  <text:s text:c="3"/></text:span></text:p>
        <text:p text:style-name="P76"/>
        <text:p text:style-name="P76"/>
        <text:p text:style-name="P52"/>
        <text:p text:style-name="P52"/>
        <text:p text:style-name="P52"/>
        <text:p text:style-name="P52"/>
        <text:p text:style-name="P52"/>
        <text:p text:style-name="P52"/>
        <text:p text:style-name="P53"><text:span text:style-name="T6">Методические рекомендации по подготовке и проведению итогового сочинения (изложения) для образовательных организаций, реализующих образовательные программы среднего общего образования</text:span></text:p>
        <text:p text:style-name="P54"/>
        <text:p text:style-name="P56"><text:span text:style-name="T8"><text:tab/></text:span></text:p>
        <text:p text:style-name="P76"/>
        <text:p text:style-name="P76"/>
        <text:p text:style-name="P76"/>
        <text:p text:style-name="P76"/>
        <text:p text:style-name="P76"/>
        <text:p text:style-name="P76"/>
        <text:p text:style-name="P76"/>
        <text:p text:style-name="P76"/>
        <text:p text:style-name="P51"/>
        <text:p text:style-name="P51"/>
        <text:p text:style-name="P51"/>
        <text:p text:style-name="P51"/>
        <text:p text:style-name="P76"/>
        <text:p text:style-name="P76"/>
        <text:p text:style-name="P76"/>
        <text:p text:style-name="P76"/>
        <text:p text:style-name="P76"/>
        <text:p text:style-name="P53"><text:soft-page-break/><text:span text:style-name="T10">Москва, 2016</text:span></text:p>
        <text:p text:style-name="P116"><text:bookmark-start text:name="_Toc379831243"/><text:span text:style-name="T12">Оглавление</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5820_2043169054">1.Общий порядок подготовки и проведения итогового сочинения (изложения) <text:s/><text:tab/>3</text:a></text:p>
            <text:p text:style-name="P41"><text:a xlink:type="simple" xlink:href="#__RefHeading__15822_2043169054">1.2. Комиссии образовательной организации по проведению и проверке итогового сочинения (изложения)<text:tab/>3</text:a></text:p>
            <text:p text:style-name="P41"><text:a xlink:type="simple" xlink:href="#__RefHeading__15824_2043169054">1.3. Лица, привлекаемые к организации и проведению итогового сочинения (изложения)<text:tab/>4</text:a></text:p>
            <text:p text:style-name="P41"><text:a xlink:type="simple" xlink:href="#__RefHeading__15826_2043169054">1.4.Категории участников итогового сочинения (изложения)<text:tab/>4</text:a></text:p>
            <text:p text:style-name="P41"><text:a xlink:type="simple" xlink:href="#__RefHeading__15828_2043169054">1.5. Порядок подачи заявления на участие в итоговом сочинении (изложении)<text:tab/>5</text:a></text:p>
            <text:p text:style-name="P41"><text:a xlink:type="simple" xlink:href="#__RefHeading__15830_2043169054">1.6. Сроки и продолжительность написания итогового сочинения (изложения)<text:tab/>5</text:a></text:p>
            <text:p text:style-name="P41"><text:a xlink:type="simple" xlink:href="#__RefHeading__15832_2043169054">1.7. Повторный допуск к написанию итогового сочинения (изложения)<text:tab/>6</text:a></text:p>
            <text:p text:style-name="P41"><text:a xlink:type="simple" xlink:href="#__RefHeading__15834_2043169054">1.8. Срок действия итогового сочинения <text:s/><text:tab/>6</text:a></text:p>
            <text:p text:style-name="P41"><text:a xlink:type="simple" xlink:href="#__RefHeading__15836_2043169054">2. Порядок проведения итогового сочинения (изложения) в образовательной организации<text:tab/>6</text:a></text:p>
            <text:p text:style-name="P41"><text:a xlink:type="simple" xlink:href="#__RefHeading__15838_2043169054"><text:s text:c="241"/>2.1. Организация проведения инструктажа участников итогового сочинения (изложения) <text:tab/>7</text:a></text:p>
            <text:p text:style-name="P41"><text:a xlink:type="simple" xlink:href="#__RefHeading__15840_2043169054">2.3. Завершение проведения итогового сочинения (изложения)<text:tab/>8</text:a></text:p>
            <text:p text:style-name="P41"><text:a xlink:type="simple" xlink:href="#__RefHeading__15842_2043169054">3. Особенности организации и проведения итогового сочинения (изложения) для лиц с ограниченными возможностями здоровья (ОВЗ), детей-инвалидов и инвалидов<text:tab/>8</text:a></text:p>
            <text:p text:style-name="P41"><text:a xlink:type="simple" xlink:href="#__RefHeading__15844_2043169054">4. Инструктивные материалы для лиц, привлекаемых к проведению итогового сочинения (изложения)<text:tab/>11</text:a></text:p>
            <text:p text:style-name="P41"><text:a xlink:type="simple" xlink:href="#__RefHeading__15846_2043169054">4.1. Инструкция для руководителя образовательной организации<text:tab/>11</text:a></text:p>
            <text:p text:style-name="P41"><text:a xlink:type="simple" xlink:href="#__RefHeading__15848_2043169054">4.2. Инструкция для технического специалиста при проведении итогового сочинения (изложения)<text:tab/>14</text:a></text:p>
            <text:p text:style-name="P41"><text:a xlink:type="simple" xlink:href="#__RefHeading__15850_2043169054">4.3. <text:s/>Инструкция для членов комиссии, участвующих в организации итогового сочинения (изложения)<text:tab/>15</text:a></text:p>
            <text:p text:style-name="P41"><text:a xlink:type="simple" xlink:href="#__RefHeading__15852_2043169054">Приложение 1. <text:s/>Образец заявления на участие в итоговом сочинении (изложении) выпускника текущего учебного года<text:tab/>18</text:a></text:p>
            <text:p text:style-name="P41"><text:a xlink:type="simple" xlink:href="#__RefHeading__15854_2043169054">Приложение 2. Образец заявления на участие в итоговом сочинении выпускника прошлых лет <text:tab/>20</text:a></text:p>
            <text:p text:style-name="P41"><text:a xlink:type="simple" xlink:href="#__RefHeading__15856_2043169054">Приложение 3. Образец согласия <text:s/>на обработку персональных данных <text:tab/>22</text:a></text:p>
            <text:p text:style-name="P41"><text:a xlink:type="simple" xlink:href="#__RefHeading__15858_2043169054">Приложение 4. Памятка о  порядке проведения итогового сочинения (изложения) (для ознакомления обучающихся и их родителей (законных представителей) под роспись)<text:tab/>25</text:a></text:p>
            <text:p text:style-name="P41"><text:a xlink:type="simple" xlink:href="#__RefHeading__15860_2043169054">Приложение 5. Инструкция для участника итогового сочинения (изложения), зачитываемая членом комиссии образовательной организации по проведению итогового сочинения (изложения) в учебном кабинете перед началом проведения итогового сочинения (изложения)<text:tab/>27</text:a></text:p>
            <text:p text:style-name="P41"><text:a xlink:type="simple" xlink:href="#__RefHeading__15862_2043169054">Приложение 6. Инструкция для технического специалиста по получению комплектов тем итогового сочинения<text:tab/>31</text:a></text:p>
            <text:p text:style-name="P41"><text:a xlink:type="simple" xlink:href="#__RefHeading__15864_2043169054">Приложение 7. <text:s/>Инструкция для участника итогового сочинения к комплекту тем итогового сочинения (изложения)<text:tab/>32</text:a></text:p>
            <text:p text:style-name="P42"><text:soft-page-break/><text:a xlink:type="simple" xlink:href="#__RefHeading__15866_2043169054">Приложение 8. <text:s/>Инструкция для участника итогового изложения к тексту итогового изложения<text:tab/>33</text:a></text:p>
          </text:index-body>
        </text:table-of-content>
        <text:p text:style-name="P58"><text:a xlink:type="simple" xlink:href="#_Toc463603884"/></text:p>
        <text:p text:style-name="P117"><text:span text:style-name="T39"><text:tab/></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list xml:id="list6511517159076821508" text:style-name="WWNum56">
          <text:list-item>
            <text:h text:style-name="P13" text:outline-level="2"><text:bookmark-end text:name="_Toc379831243"/><text:bookmark-start text:name="__RefHeading__15820_2043169054"/><text:bookmark-start text:name="_Toc463603884"/><text:span text:style-name="Заголовок_20_2_20_Знак"><text:span text:style-name="T43">Общий порядок подготовки и проведения итогового сочинения (изложения)</text:span></text:span><text:bookmark-end text:name="_Toc463603884"/><text:span text:style-name="Заголовок_20_2_20_Знак"><text:span text:style-name="T43"> <text:s/></text:span></text:span><text:bookmark-end text:name="__RefHeading__15820_2043169054"/></text:h>
          </text:list-item>
        </text:list>
        <text:p text:style-name="Standard"/>
        <text:p text:style-name="P79"><text:span text:style-name="T14">Итоговое сочинение (изложение) проводится в образовательных организациях, реализующих образовательные программы среднего общего образования, и (или) в местах проведения итогового сочинения (изложения), определенных органами исполнительной власти субъектов Российской Федерации, осуществляющими государственное управление в сфере образования (далее – ОИВ) (далее вместе – места проведения итогового сочинения (изложения). </text:span></text:p>
        <text:p text:style-name="P79"><text:span text:style-name="T14">Количество, общая площадь и состояние помещений, предоставляемых для проведения итогового сочинения (изложения), должны обеспечивать проведение итогового сочинения (изложения) в условиях, соответствующих требованиям санитарно-эпидемиологических правил и нормативов.</text:span></text:p>
        <text:p text:style-name="P79"><text:soft-page-break/><text:span text:style-name="T14">По решению ОИВ места проведения итогового сочинения (изложения) оборудуются стационарными и (или) переносными металлоискателями, средствами видеонаблюдения, средствами подавления сигналов подвижной связи.</text:span></text:p>
        <text:h text:style-name="P18" text:outline-level="2"/>
        <text:h text:style-name="P19" text:outline-level="2"><text:bookmark-start text:name="__RefHeading__15822_2043169054"/><text:bookmark-start text:name="_Toc463603885"/><text:span text:style-name="T37">1.2. Комиссии образовательной организации по проведению и проверке итогового сочинения (изложения)</text:span><text:bookmark-end text:name="__RefHeading__15822_2043169054"/><text:bookmark-end text:name="_Toc463603885"/></text:h>
        <text:p text:style-name="P44"><text:span text:style-name="T48">В целях проведения итогового сочинения (изложения) </text:span><text:span text:style-name="T47">не позднее чем за две недели до проведения итогового сочинения (изложения)</text:span><text:span text:style-name="T48"> руководителю образовательной организации необходимо приказом сформировать составы комиссий образовательной организации. </text:span></text:p>
        <text:p text:style-name="P44"><text:span text:style-name="T48">В случае немногочисленного количества участников итогового сочинения (изложения) в образовательной организации допускается формирование одной комиссии образовательной организации по проведению и проверке итогового сочинения (изложения).</text:span></text:p>
        <text:p text:style-name="P44"><text:span text:style-name="T48">В целях получения объективных результатов при проверке и проведении итогового сочинения (изложения) не рекомендуется привлекать учителей, обучающих выпускников текущего учебного года.</text:span></text:p>
        <text:p text:style-name="P43"><text:span text:style-name="T51">а) Комиссия образовательной организации по проведению итогового сочинения (изложения),</text:span> <text:span text:style-name="T48">которая осуществляет следующие функции в рамках подготовки и проведения итогового сочинения (изложения):</text:span></text:p>
        <text:p text:style-name="P43"><text:span text:style-name="T22">организует ознакомление под роспись обучающихся и их родителей (законных представителей) с Памяткой о порядке проведения итогового сочинения (изложения) (см. приложение 4);</text:span></text:p>
        <text:p text:style-name="P43"><text:span text:style-name="T22">организует проведение итогового сочинения (изложения) в соответствии с требованиями настоящих Методических рекомендаций и порядком проведения итогового сочинения (изложения), утвержденным ОИВ;</text:span></text:p>
        <text:p text:style-name="P43"><text:span text:style-name="T22">предоставляет сведения для внесения в регион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text:s/>(далее – РИС);</text:span></text:p>
        <text:p text:style-name="P43"><text:span text:style-name="T22">информирует обучающихся и их родителей (законных представителей) о сроках, процедуре проведения итогового сочинения (изложения), о времени и месте ознакомления с результатами итогового сочинения (изложения);</text:span></text:p>
        <text:p text:style-name="P43"><text:soft-page-break/><text:span text:style-name="T22">обеспечивает техническую поддержку проведения и проверки итогового сочинения (изложения), в том числе в соответствии с Рекомендациями по техническому обеспечению организации и проведения итогового сочинения (изложения);</text:span></text:p>
        <text:p text:style-name="P43"><text:span text:style-name="T22">получает темы сочинений (тексты изложений) и обеспечивает информационную безопасность;</text:span></text:p>
        <text:p text:style-name="P43"><text:span text:style-name="T22">обеспечивает участников итогового сочинения орфографическими словарями при проведении итогового сочинения;</text:span></text:p>
        <text:p text:style-name="P43"><text:span text:style-name="T22">обеспечивает участников итогового изложения орфографическими и толковыми словарями при проведении итогового изложения.</text:span></text:p>
        <text:p text:style-name="P43"><text:span text:style-name="T24">б)</text:span><text:span text:style-name="T22"> </text:span><text:span text:style-name="T24">Комиссия образовательной организации по проверке и оцениванию итогового сочинения (изложения), </text:span><text:span text:style-name="T22">которая осуществляет следующие функции в рамках проверки и оценивания итогового сочинения (изложения):</text:span></text:p>
        <text:p text:style-name="P43"><text:span text:style-name="T22">организует проверку итогового сочинения (изложения) в соответствии с критериями оценивания итогового сочинения (изложения) организациями, реализующими образовательные программы среднего общего образования, разработанными Рособрнадзором;</text:span></text:p>
        <text:p text:style-name="P43"><text:span text:style-name="T22">организует повторную проверку итогового сочинения (изложения) обучающихся по поручению ОИВ</text:span><text:note text:id="ftn1" text:note-class="footnote"><text:note-citation>1</text:note-citation><text:note-body><text:p text:style-name="P29"><text:span text:style-name="footnote_20_reference"><text:span text:style-name="T3"/></text:span><text:span text:style-name="T3"> 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другой образовательной организации или комиссией, сформированной ОИВ на региональном или муниципальном уровне. Порядок подачи такого заявления и организации повторной проверки итогового сочинения (изложения) указанной категории обучающихся определяет ОИВ.</text:span></text:p><text:p text:style-name="Footnote"/></text:note-body></text:note><text:span text:style-name="T22">.</text:span></text:p>
        <text:p text:style-name="P43"><text:span text:style-name="T22">Составы комиссий образовательной организации формируются из школьных учителей-предметников, администрации школы. Комиссии образовательной организации должны состоять не менее чем из трех человек в зависимости от количества участников итогового сочинения (изложения). </text:span></text:p>
        <text:p text:style-name="P45"/>
        <text:h text:style-name="P19" text:outline-level="2"><text:bookmark-start text:name="__RefHeading__15824_2043169054"/><text:bookmark-start text:name="_Toc463603886"/><text:span text:style-name="T37">1.3. Лица, привлекаемые к организации и проведению итогового сочинения (изложения)</text:span><text:bookmark-end text:name="__RefHeading__15824_2043169054"/><text:bookmark-end text:name="_Toc463603886"/></text:h>
        <text:p text:style-name="Standard"><text:soft-page-break/></text:p>
        <text:p text:style-name="P79"><text:span text:style-name="T14">Для проведения итогового сочинения (изложения) руководителем могут быть определены следующие категории лиц:</text:span></text:p>
        <text:p text:style-name="P79"><text:span text:style-name="T14">члены комиссии, участвующие в организации проведения итогового сочинения (изложения); </text:span></text:p>
        <text:p text:style-name="P79"><text:span text:style-name="T14">члены (эксперты) комиссии (включая независимых экспертов), участвующие в проверке итогового сочинения (изложения);</text:span></text:p>
        <text:p text:style-name="P79"><text:span text:style-name="T14">ответственный из числа членов комиссии за получение бланков итогового сочинения (изложения) (в случае получения бланков итогового сочинения (изложения) в местах, определенных ОИВ), а также за передачу материалов итогового сочинения (изложения) в места, определенные ОИВ;</text:span></text:p>
        <text:p text:style-name="P79"><text:span text:style-name="T14">технический специалист</text:span> <text:span text:style-name="T14">из числа членов комиссии, оказывающий информационно-технологическую помощь, в том числе по организации печати <text:s text:c="19"/>(в случае печати бланков в образовательной организации) и копированию (сканированию) бланков итогового сочинения (изложения);</text:span></text:p>
        <text:p text:style-name="P79"><text:span text:style-name="T14">ассистенты для участников с ограниченными возможностями здоровья <text:s text:c="12"/>(далее <text:s/>- ОВЗ), детей-инвалидов и инвалидов (при необходимости);</text:span></text:p>
        <text:p text:style-name="P79"><text:span text:style-name="T14">дежурные</text:span> <text:span text:style-name="T14">из числа членов комиссии, участвующие в организации итогового сочинения (изложения) вне учебных кабинетов;</text:span></text:p>
        <text:p text:style-name="P79"><text:span text:style-name="T14">медицинские работники.</text:span></text:p>
        <text:p text:style-name="P79"><text:span text:style-name="T14">В день проведения итогового сочинения (изложения) в местах проведения итогового сочинения (изложения) также могут присутствовать:</text:span></text:p>
        <text:p text:style-name="P79"><text:span text:style-name="T14">представители средств массовой информации;</text:span></text:p>
        <text:p text:style-name="P79"><text:span text:style-name="T14">должностные лица Рособрнадзора и (или) органа исполнительной власти субъекта Российской Федерации, осуществляющего переданные полномочия Российской Федерации в сфере образования.</text:span></text:p>
        <text:p text:style-name="P97"/>
        <text:list xml:id="list33395196" text:continue-numbering="true" text:style-name="WWNum56">
          <text:list-item>
            <text:list>
              <text:list-item>
                <text:h text:style-name="P21" text:outline-level="2"><text:bookmark-start text:name="__RefHeading__15826_2043169054"/><text:bookmark-start text:name="_Toc463603887"/><text:span text:style-name="T37">Категории участников итогового сочинения (изложения)</text:span><text:bookmark-end text:name="__RefHeading__15826_2043169054"/><text:bookmark-end text:name="_Toc463603887"/></text:h>
              </text:list-item>
            </text:list>
          </text:list-item>
        </text:list>
        <text:p text:style-name="P122"/>
        <text:p text:style-name="P79"><text:span text:style-name="T14">1.4.1. 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 XI (XII) классов, в том числе для:</text:span></text:p>
        <text:p text:style-name="P79"><text:span text:style-name="T14">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span></text:p>
        <text:p text:style-name="P79"><text:span text:style-name="T23">лиц, обучавшихся по не имеющей государственной аккредитации образовательной программе среднего общего образования, а также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text:span><text:soft-page-break/><text:span text:style-name="T23">программ среднего профессионального образования, интегрированных с образовательными программами основного общего и среднего общего образования <text:s text:c="14"/>(в случае прохождения ГИА экстерном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text:span></text:p>
        <text:p text:style-name="P79"><text:span text:style-name="T14">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79"><text:span text:style-name="T14">обучающихся с ОВЗ, детей-инвалидов и инвалидов по образовательным программам среднего общего образования.</text:span></text:p>
        <text:p text:style-name="P3"><text:span text:style-name="T14">1.4.2. Итоговое сочинение в целях использования его результатов при приеме на обучение по программам бакалавриата и специалитета в образовательные организации высшего образования по желанию также может проводиться для:</text:span></text:p>
        <text:p text:style-name="P79"><text:span text:style-name="T14"><text:s/>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span></text:p>
        <text:p text:style-name="P79"><text:span text:style-name="T14">граждан, имеющих среднее общее образование, полученное в иностранных образовательных организациях (далее вместе - выпускники прошлых лет);</text:span></text:p>
        <text:p text:style-name="P79"><text:span text:style-name="T14">лиц, обучающихся по образовательным программам среднего профессионального образования;</text:span></text:p>
        <text:p text:style-name="P79"><text:span text:style-name="T14">лиц, получающих среднее общее образование в иностранных образовательных организациях; </text:span></text:p>
        <text:p text:style-name="P79"><text:span text:style-name="T14">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span></text:p>
        <text:p text:style-name="P79"><text:span text:style-name="T14">1.4.3.<text:tab/> Изложение вправе писать следующие категории лиц:</text:span></text:p>
        <text:p text:style-name="P79"><text:span text:style-name="T14">обучающиеся с ОВЗ, дети-инвалиды и инвалиды;</text:span></text:p>
        <text:p text:style-name="P79"><text:span text:style-name="T14">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text:span><text:bookmark-start text:name="_Toc462753061"/><text:span text:style-name="T14">казание в виде лишения свободы;</text:span></text:p>
        <text:p text:style-name="P79"><text:span text:style-name="T14">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pan><text:bookmark-end text:name="_Toc462753061"/><text:span text:style-name="T14"> </text:span></text:p>
        <text:p text:style-name="Standard"/>
        <text:h text:style-name="P20" text:outline-level="2"><text:bookmark-start text:name="__RefHeading__15828_2043169054"/><text:bookmark-start text:name="_Toc463603888"/><text:soft-page-break/><text:span text:style-name="T37">1.5. </text:span><text:span text:style-name="T38">Порядок подачи заявления на участие в итоговом сочинении (изложении)</text:span><text:bookmark-end text:name="__RefHeading__15828_2043169054"/><text:bookmark-end text:name="_Toc463603888"/></text:h>
        <text:p text:style-name="Standard"/>
        <text:p text:style-name="P3"><text:span text:style-name="T14">Для участия в итоговом сочинении (изложении) участники подают заявление (приложение 1, 2) вместе с согласием на обработку персональных данных (приложение 3) не позднее чем за две недели до начала проведения итогового сочинения (изложения).</text:span></text:p>
        <text:p text:style-name="P79"><text:span text:style-name="T14">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 осваивают образовательные программы среднего общего образования.</text:span></text:p>
        <text:p text:style-name="P79"><text:span text:style-name="T14">Обучающиеся с ОВЗ при подаче заявления (приложение 1, 2) 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s/></text:span></text:p>
        <text:p text:style-name="P79"><text:span text:style-name="T14">Регистрация лиц, перечисленных в п. 1.4.2 настоящих Методических рекомендаций, для участия по их желанию в итоговом сочинении проводится в местах регистрации</text:span> <text:span text:style-name="T14">для участия в написании итогового сочинения, определяемых ОИВ,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 (далее - учредител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далее - загранучреждения).</text:span></text:p>
        <text:p text:style-name="P79"><text:span text:style-name="T14">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span></text:p>
        <text:p text:style-name="P79"><text:span text:style-name="T14">Лица, перечисленные в п. 1.4.2</text:span> <text:span text:style-name="T14">настоящих Методических рекомендаций, самостоятельно выбирают срок участия в итоговом сочинении из числа установленных расписанием проведения итогового сочинения (изложения), который указывают в заявлении.</text:span></text:p>
        <text:p text:style-name="P79"><text:span text:style-name="T14"><text:s/>Выпускники прошлых лет при подаче заявления для участия в итоговом сочинении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 Указанное заявление подается выпускниками прошлых лет лично.</text:span></text:p>
        <text:p text:style-name="P97"><text:soft-page-break/></text:p>
        <text:h text:style-name="P20" text:outline-level="2"><text:bookmark-start text:name="__RefHeading__15830_2043169054"/><text:bookmark-start text:name="_Toc463603889"/><text:span text:style-name="T37">1.6. Сроки и продолжительность написания итогового сочинения (изложения)</text:span><text:bookmark-end text:name="__RefHeading__15830_2043169054"/><text:bookmark-end text:name="_Toc463603889"/></text:h>
        <text:p text:style-name="Standard"/>
        <text:p text:style-name="P78"><text:span text:style-name="T14">Итоговое сочинение (изложение) проводится в первую среду декабря, первую среду февраля и первую рабочую среду мая. </text:span></text:p>
        <text:p text:style-name="P78"><text:span text:style-name="T14">Продолжительность написания <text:s/>итогового сочинения (изложения) составляет <text:s/>3 часа 55 минут (235 минут).</text:span></text:p>
        <text:p text:style-name="P123"><text:span text:style-name="T14">Для участников итогового сочинения (изложения) с ОВЗ,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pan></text:p>
        <text:p text:style-name="P78"><text:span text:style-name="T14"><text:s/>В продолжительность написания <text:s/>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
        <text:p text:style-name="P78"><text:span text:style-name="T14">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только в сроки, предусмотренные расписанием проведения итогового сочинения (изложения). </text:span></text:p>
        <text:p text:style-name="Standard"/>
        <text:h text:style-name="P20" text:outline-level="2"><text:bookmark-start text:name="__RefHeading__15832_2043169054"/><text:bookmark-start text:name="_Toc463603890"/><text:span text:style-name="T37">1.7. Повторный допуск к написанию итогового сочинения (изложения)</text:span><text:bookmark-end text:name="__RefHeading__15832_2043169054"/><text:bookmark-end text:name="_Toc463603890"/></text:h>
        <text:p text:style-name="Standard"/>
        <text:p text:style-name="P79"><text:span text:style-name="T23">Повторно к написанию итогового сочинения (изложения) в дополнительные в текущем учебном году (в первую среду февраля и первую рабочую среду мая) допускаются:</text:span></text:p>
        <text:p text:style-name="P79"><text:span text:style-name="T23">обучающиеся, получившие по итоговому сочинению (изложению) неудовлетворительный результат («незачет»);</text:span></text:p>
        <text:p text:style-name="P79"><text:span text:style-name="T23">обучающиеся и лица, перечисленные в п. 1.4.2 настоящих Методических рекомендаций, не явившиеся на итоговое сочинение (изложение) по уважительным причинам (болезнь или иные обстоятельства, подтвержденные документально);</text:span></text:p>
        <text:p text:style-name="P79"><text:span text:style-name="T23">обучающиеся и лица, перечисленные в п. 1.4.2 настоящих Методических рекомендаций, не завершившие написание итогового сочинения (изложения) по уважительным причинам (болезнь или иные обстоятельства, подтвержденные документально).</text:span></text:p>
        <text:p text:style-name="P79"><text:span text:style-name="T23">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span></text:p>
        <text:p text:style-name="Standard"/>
        <text:p text:style-name="Standard"/>
        <text:h text:style-name="P20" text:outline-level="2"><text:bookmark-start text:name="__RefHeading__15834_2043169054"/><text:bookmark-start text:name="_Toc463603891"/><text:soft-page-break/><text:span text:style-name="T37">1.8. Срок действия итогового сочинения</text:span><text:bookmark-end text:name="_Toc463603891"/><text:span text:style-name="T37"> <text:s/></text:span><text:bookmark-end text:name="__RefHeading__15834_2043169054"/></text:h>
        <text:p text:style-name="P73"/>
        <text:p text:style-name="P79"><text:span text:style-name="T23"><text:s/>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 следующих за годом написания такого сочинения. </text:span></text:p>
        <text:p text:style-name="P79"><text:span text:style-name="T23">Выпускники прошлых лет могут участвовать в итоговом сочинении, в том числе при наличии у них действующего итогового сочинения прошлых лет. </text:span></text:p>
        <text:p text:style-name="P79"><text:span text:style-name="T23">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 итоговое сочинение только текущего года, при этом итоговое сочинение прошлого года аннулируется.</text:span></text:p>
        <text:h text:style-name="P10" text:outline-level="2"><text:bookmark-start text:name="__RefHeading__15836_2043169054"/><text:bookmark-start text:name="_Toc463603892"/><text:span text:style-name="T40">2. Порядок проведения итогового сочинения (изложения) в образовательной организации</text:span><text:bookmark-end text:name="__RefHeading__15836_2043169054"/><text:bookmark-end text:name="_Toc463603892"/></text:h>
        <text:p text:style-name="Standard"/>
        <text:p text:style-name="P78"><text:span text:style-name="T14">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 кабинетам в произвольном порядке.</text:span></text:p>
        <text:p text:style-name="P85"><text:span text:style-name="T14">Вход участников итогового сочинения (изложения) в места проведения итогового сочинения (изложения) начинается с 09.00 по местному времени. 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должны присутствовать не менее двух членов комиссии образовательной организации.<text:tab/></text:span></text:p>
        <text:p text:style-name="P78"><text:span text:style-name="T14">Итоговое сочинение (изложение) начинается в 10.00 по местному времени. </text:span></text:p>
        <text:p text:style-name="P78"><text:span text:style-name="T14">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 </text:span></text:p>
        <text:h text:style-name="P19" text:outline-level="2"><text:bookmark-start text:name="__RefHeading__15838_2043169054"/><text:span text:style-name="Заголовок_20_2_20_Знак"><text:span text:style-name="T44"><text:s text:c="241"/></text:span></text:span><text:bookmark-start text:name="_Toc463603893"/><text:span text:style-name="T37">2.1. Организация проведения инструктажа участников итогового сочинения (изложения)</text:span><text:bookmark-end text:name="_Toc463603893"/><text:span text:style-name="T37"> </text:span><text:bookmark-end text:name="__RefHeading__15838_2043169054"/></text:h>
        <text:p text:style-name="Standard"/>
        <text:p text:style-name="P3"><text:span text:style-name="T14">До начала проведения итогового сочинения (изложения) члены комиссии образовательной организации по проведению итогового сочинения (изложения) проводят инструктаж участников. </text:span></text:p>
        <text:p text:style-name="P4"><text:span text:style-name="T14">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продолжительности написания <text:s/>итогового сочинения (изложения), о времени и месте ознакомления с результатами </text:span><text:soft-page-break/><text:span text:style-name="T14">итогового сочинения (изложения), а также о том, что записи на черновиках не обрабатываются и не проверяются. </text:span></text:p>
        <text:p text:style-name="P4"><text:span text:style-name="T14">Члены комиссии образовательной организации по проведению итогового сочинения (изложения) выдают участникам итогового сочинения (изложения) бланки регистрации, бланки записи, дополнительные бланки записи (при необходимости) для написания итогового сочинения (изложения), черновики, 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 (см. приложение 7,8).</text:span></text:p>
        <text:p text:style-name="P5"><text:span text:style-name="T14">Начиная с 09.45 по местному времени член комиссии образовательной организации принимает у руководителя темы сочинения (тексты изложения). Темы сочинения могут быть распечатаны на каждого участника или размещены на доске (информационном стенде), текст изложения выдается члену комиссии образовательной организации для прочтения участникам итогового изложения. Инструкция для участников итогового сочинения (изложения) распечатывается на каждого участника отдельно.</text:span></text:p>
        <text:p text:style-name="P5"><text:span text:style-name="T14">При проведении второй части инструктажа, которая начинается не ранее 10.00 по местному времени, члены комиссии образовательной организации по проведению итогового сочинения (изложения) должны ознакомить участников итогового сочинения (изложения) с темами итогового сочинения (текстами изложения) в порядке, определенном руководителем комиссии образовательной организации. </text:span></text:p>
        <text:p text:style-name="P5"><text:span text:style-name="T14">По указанию членов комиссии образовательной организац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го сочинения (текста изложения)</text:span><text:note text:id="ftn2" text:note-class="footnote"><text:note-citation>2</text:note-citation><text:note-body><text:p text:style-name="P30"><text:span text:style-name="footnote_20_reference"><text:span text:style-name="T3"/></text:span><text:span text:style-name="T3"> Каждый номер темы сочинения является уникальным и состоит из трех цифр, где первая цифра номера соответствует номеру тематического направления, а вторая и третья цифра номера <text:s/>- порядковому номеру темы в рамках тематического направления. Каждый номер текста изложения также является уникальным и состоит из трех цифр.</text:span></text:p><text:p text:style-name="Footnote"/></text:note-body></text:note><text:span text:style-name="T14">. В бланке записи участники итогового сочинения (изложения) переписывают название выбранной ими темы сочинения (текста изложения).</text:span></text:p>
        <text:p text:style-name="P5"><text:span text:style-name="T14">Члены комиссии проверяют правильность заполнения участниками итогового сочинения (изложения) регистрационных полей бланков. </text:span></text:p>
        <text:p text:style-name="P6"/>
        <text:p text:style-name="P8"><text:span text:style-name="T9">2.2. Начало проведения итогового сочинения (изложения)</text:span></text:p>
        <text:p text:style-name="P9"/>
        <text:p text:style-name="P3"><text:span text:style-name="T14">После проведения второй части инструктажа члены комиссии образовательной организации по проведению итогового сочинения (изложения) объявляют начало, продолжительность</text:span><text:note text:id="ftn3" text:note-class="footnote"><text:note-citation>3</text:note-citation><text:note-body><text:p text:style-name="P31"><text:span text:style-name="footnote_20_reference"><text:span text:style-name="T3"/></text:span><text:span text:style-name="T3"> В продолжительность написания <text:s/>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text:p text:style-name="Footnote"/></text:note-body></text:note><text:span text:style-name="T14"> и время окончания написания итогового сочинения (изложения) </text:span><text:soft-page-break/><text:span text:style-name="T14">и фиксируют их на доске (информационном стенде), после чего участники итогового сочинения (изложения) приступают к написанию итогового сочинения (изложения). </text:span></text:p>
        <text:p text:style-name="P3"><text:span text:style-name="T14">В случае нехватки места в бланке записи для написания итогового сочинения (изложения) по запросу участника итогового сочинения (изложения) члены комиссии образовательной организации по проведению итогового сочинения (изложения) выдают ему дополнительный бланк записи. По мере необходимости участникам итогового сочинения (изложения) выдаются черновики.</text:span></text:p>
        <text:p text:style-name="P3"><text:span text:style-name="T14">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ого бланка записи), находятся:</text:span></text:p>
        <text:p text:style-name="P3"><text:span text:style-name="T14">ручка <text:s/>(гелевая или капиллярная с чернилами черного цвета);</text:span></text:p>
        <text:p text:style-name="P3"><text:span text:style-name="T14">документ, удостоверяющий личность;</text:span></text:p>
        <text:p text:style-name="P3"><text:span text:style-name="T14">лекарства и питание (при необходимости);</text:span></text:p>
        <text:p text:style-name="P3"><text:span text:style-name="T14">орфографический словарь для участников итогового сочинения (орфографический и толковый словари для участников итогового изложения), выдаваемый членами комиссии образовательной организации по проведению итогового сочинения (изложения);</text:span></text:p>
        <text:p text:style-name="P79"><text:span text:style-name="T14">инструкция для участника итогового сочинения (изложения);</text:span></text:p>
        <text:p text:style-name="P79"><text:span text:style-name="T14">черновики;</text:span></text:p>
        <text:p text:style-name="P2"><text:span text:style-name="T14">специальные технические средства (для участников с ОВЗ, детей-инвалидов, инвалидов).</text:span></text:p>
        <text:p text:style-name="P2"><text:span text:style-name="T14">Во время проведения итогового сочинения (изложения) участникам итогового сочинения (изложения) </text:span><text:span text:style-name="T16">запрещено</text:span><text:span text:style-name="T14">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p>
        <text:p text:style-name="P2"><text:span text:style-name="T23">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образовательной организации по проведению итогового сочинения (изложения) составляют «Акт о досрочном завершении написания итогового сочинения (изложения) по уважительным причинам» (форма ИС-08), вносят соответствующую отметку в форму ИС-05 «Ведомость проведения итогового сочинения (изложения) в учебном кабинете ОО (месте проведения)». В бланке регистрации указанного участника итогового сочинения (изложения) в поле «Резерв-1» необходимо внести отметку «ИС-08» для учета на уровне образовательной организации при организации проверки, а также для последующего допуска указанных участников к повторной сдаче итогового сочинения (изложения).</text:span></text:p>
        <text:p text:style-name="P6"><text:soft-page-break/></text:p>
        <text:h text:style-name="P19" text:outline-level="2"><text:bookmark-start text:name="__RefHeading__15840_2043169054"/><text:bookmark-start text:name="_Toc463603894"/><text:span text:style-name="T37">2.3. Завершение проведения итогового сочинения (изложения)</text:span><text:bookmark-end text:name="__RefHeading__15840_2043169054"/><text:bookmark-end text:name="_Toc463603894"/></text:h>
        <text:p text:style-name="Standard"/>
        <text:p text:style-name="P3"><text:span text:style-name="T14">За 30 минут и за 5 минут до окончания итогового сочинения (изложения) члены комиссии образовательной организации по проведению итогового сочинения (изложения) сообщают участникам итогового сочинения (изложения) о скором завершении написания итогового сочинения (изложения) и о необходимости перенести написанные сочинения (изложения) из черновиков в бланки записи.</text:span></text:p>
        <text:p text:style-name="P3"><text:span text:style-name="T14">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 черновики и покидают образовательную организацию (место проведения итогового сочинения (изложения), не дожидаясь окончания итогового сочинения (изложения).</text:span></text:p>
        <text:p text:style-name="P3"><text:span text:style-name="T14">По истечении времени написания итогового сочинения (изложения) члены комиссии образовательной организации по проведению итогового сочинения (изложения) объявляют об окончании написания итогового сочинения (изложения) и собирают у <text:s/>участников итогового сочинения (изложения) бланки регистрации, бланки записи</text:span> (<text:span text:style-name="T14">дополнительные бланки записи), черновики. </text:span></text:p>
        <text:p text:style-name="P3"><text:span text:style-name="T14">Члены комиссии ставят «Z» на полях бланков записи, оставшихся незаполненными (в том числе и на его оборотной стороне), а также в выданных дополнительных бланках записи.</text:span></text:p>
        <text:p text:style-name="P3"><text:span text:style-name="T14">В бланках регистрации участников итогового сочинения (изложения) члены комиссии заполняют поле «Количество бланков записи». В указанное поле вписывается то количество бланков записи, включая дополнительные бланки записи <text:s text:c="13"/>(в случае если такие выдавались по запросу участника), которое было использовано участником.</text:span></text:p>
        <text:p text:style-name="P3"><text:span text:style-name="T23">Члены комиссии заполняют отчетные формы, использованные во время проведения сочинения (изложения), а также форму ИС-05 «Ведомость проведения итогового сочинения (изложения) в учебном кабинете ОО (месте проведения)». В свою очередь, участник проверяет данные, внесенные в ведомость, подтверждая их личной подписью.</text:span><text:note text:id="ftn4" text:note-class="footnote"><text:note-citation>4</text:note-citation><text:note-body><text:p text:style-name="P32"><text:span text:style-name="footnote_20_reference"/> <text:span text:style-name="T3">В случае сдачи итогового сочинения (изложения) участником сочинения (изложения) в устной форме член комиссии образовательной организации (член экспертной комиссии) вносит в бланк регистрации указанного участника итогового сочинения (изложения) отметку «УСТ» в поле «Резерв-2» для последующей корректной обработки бланков итогового сочинения (изложения) такого участника. <text:s/>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span></text:p><text:p text:style-name="Footnote"/></text:note-body></text:note></text:p>
        <text:p text:style-name="P3"><text:span text:style-name="T14">Собранные бланки регистрации, бланки записи (дополнительные бланки записи), черновики, а также отчетные формы для проведения итогового сочинения (изложения) члены комиссии образовательной организации по проведению итогового сочинения (изложения) передают руководителю образовательной организации. </text:span></text:p>
        <text:p text:style-name="P7"><text:soft-page-break/><text:span text:style-name="T14">По указанию руководителя образовательной организации технический специалист образовательной организации проводит копирование бланков регистрации и бланков записи (дополнительных бланков записи) участников итогового сочинения (изложения). Копирование бланков итогового сочинения (изложения) с внесенной в бланк регистрации отметкой «ИС-08» в поле «Резерв-1» не производится, проверка таких сочинений (изложений) не осуществляется.</text:span></text:p>
        <text:p text:style-name="P7"><text:span text:style-name="T14">Указанные бланки итогового сочинения (изложения) вместе с формой ИС-08 «Акт о досрочном завершении написания итогового сочинения (изложения) по уважительным причинам» передаются руководителю образовательной организации для учета, а также для последующего допуска указанных участников к повторной сдаче итогового сочинения (изложения).</text:span></text:p>
        <text:p text:style-name="P7"><text:span text:style-name="T14">Руководитель образовательной организации (или другое уполномоченное им лицо) передает копии бланков записи на проверку и копии бланков регистрации для внесения результатов проверки экспертам комиссии образовательной организации. </text:span></text:p>
        <text:p text:style-name="P7"><text:span text:style-name="T14">В целях осуществления проверки и оценивании итогового сочинения (изложения) комиссии обеспечиваются необходимыми техническими средствами (ксерокс, сканер, компьютер с возможностью выхода в сети «Интернет», а также с установленными на него специализированными программами, позволяющими автоматически проверять тексты на наличие заимствований, и др.).</text:span></text:p>
        <text:p text:style-name="P7"><text:span text:style-name="T14">Руководителю образовательной организации рекомендуется возложить на технического специалиста обязанность по осуществлению проверки соблюдения участниками итогового сочинения (изложения) требования № 2 «Самостоятельность написания итогового сочинения (изложения)» посредством системы автоматической проверки текстов на наличие заимствований («Антиплагиат» и др.). В таком случае к эксперту комиссии образовательной организации поступают итоговые сочинения (изложения), прошедшие проверку на выполнение требования № 2 «Самостоятельность написания итогового сочинения (изложения)». </text:span></text:p>
        <text:p text:style-name="P7"><text:span text:style-name="T14">В случае сдачи итогового сочинения (изложения) участником сочинения (изложения) в устной форме необходимо обратить внимание на то, что в поле «Резерв-2» должна быть проставлена соответствующая отметка «УСТ» для последующей корректной проверки и обработки бланков итогового сочинения (изложения) такого участника. <text:s text:c="2"/></text:span></text:p>
        <text:h text:style-name="P10" text:outline-level="2"><text:bookmark-start text:name="__RefHeading__15842_2043169054"/><text:bookmark-start text:name="_Toc463603895"/><text:span text:style-name="T40">3. </text:span><text:bookmark-start text:name="_Toc462306383"/><text:span text:style-name="T40">Особенности организации и проведения итогового сочинения (изложения) для лиц с ограниченными возможностями здоровья (ОВЗ), детей-инвалидов и инвалидов</text:span><text:bookmark-end text:name="__RefHeading__15842_2043169054"/><text:bookmark-end text:name="_Toc463603895"/><text:bookmark-end text:name="_Toc462306383"/></text:h>
        <text:p text:style-name="P59"><text:span text:style-name="T23"><text:tab/></text:span></text:p>
        <text:p text:style-name="P80"><text:span text:style-name="T23">Для участников итогового сочинения (изложения) с ОВЗ, детей-инвалидов </text:span><text:soft-page-break/><text:span text:style-name="T23">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организует проведение итогового сочинения (изложения) в условиях, учитывающих состояние их здоровья, особенности психофизического развития. </text:span></text:p>
        <text:p text:style-name="P80"><text:span text:style-name="T23">Материально-технические условия проведения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специальных кресел и других приспособлений). </text:span></text:p>
        <text:p text:style-name="P78"><text:span text:style-name="T14">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span></text:p>
        <text:p text:style-name="P78"><text:span text:style-name="T14">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их индивидуальных возможностей:</text:span></text:p>
        <text:p text:style-name="P78"><text:span text:style-name="T14">содействие в перемещении;</text:span></text:p>
        <text:p text:style-name="P78"><text:span text:style-name="T14">оказание помощи в фиксации положения тела, ручки в кисти руки;</text:span></text:p>
        <text:p text:style-name="P78"><text:span text:style-name="T14">вызов медперсонала;</text:span></text:p>
        <text:p text:style-name="P78"><text:span text:style-name="T14">оказание неотложной медицинской помощи;</text:span></text:p>
        <text:p text:style-name="P78"><text:span text:style-name="T14">помощь в общении с членами комиссии по проведению итогового сочинения (изложения) (например, сурдоперевод – для глухих);</text:span></text:p>
        <text:p text:style-name="P78"><text:span text:style-name="T14">помощь при оформлении сочинения (изложения) и др. </text:span></text:p>
        <text:p text:style-name="P78"><text:span text:style-name="T14">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техническими средствами. </text:span></text:p>
        <text:list xml:id="list5484681564763429888" text:style-name="WWNum47">
          <text:list-item>
            <text:p text:style-name="P86"><text:span text:style-name="T20">Для слабослышащих участников итогового сочинения (изложения):</text:span></text:p>
          </text:list-item>
        </text:list>
        <text:p text:style-name="P78"><text:span text:style-name="T23">учебные кабинеты для проведения сочинения (изложения) оборудуются звукоусиливающей аппаратурой как коллективного, так и индивидуального пользования;</text:span></text:p>
        <text:p text:style-name="P80"><text:span text:style-name="T23">при необходимости привлекается ассистент-сурдопереводчик;</text:span></text:p>
        <text:p text:style-name="P80"><text:span text:style-name="T23">при необходимости</text:span><text:span text:style-name="T2"> </text:span><text:span text:style-name="T23">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 <text:s/></text:span></text:p>
        <text:list xml:id="list33389476" text:continue-numbering="true" text:style-name="WWNum47">
          <text:list-item>
            <text:p text:style-name="P81"><text:span text:style-name="T20">Для глухих участников итогового сочинения (изложения): </text:span></text:p>
          </text:list-item>
        </text:list>
        <text:p text:style-name="P80"><text:span text:style-name="T23">при необходимости привлекается ассистент-сурдопереводчик;</text:span></text:p>
        <text:p text:style-name="P80"><text:span text:style-name="T23">подготавливаются в необходимом количестве инструкции, зачитываемые членами комиссии по проведению итогового сочинения (изложения);</text:span></text:p>
        <text:p text:style-name="P80"><text:span text:style-name="T23">участникам итогового изложения текст изложения выдается на 40 минут. По </text:span><text:soft-page-break/><text:span text:style-name="T23">истечении этого времени член комиссии по проведению итогового сочинения (изложения) забирает текст и участник пишет изложение. </text:span></text:p>
        <text:list xml:id="list33410455" text:continue-numbering="true" text:style-name="WWNum47">
          <text:list-item>
            <text:p text:style-name="P81"><text:span text:style-name="T20">Для участников с нарушением опорно-двигательного аппарата:</text:span></text:p>
          </text:list-item>
        </text:list>
        <text:p text:style-name="P80"><text:span text:style-name="T23">при необходимости сочинение (изложение) может выполняться на компьютере со специализированным программным обеспечением (предоставляется ОИВ). В учебных кабинетах устанавливаются компьютеры, не имеющие выхода в информационно-телекоммуникационную сеть «Интернет».</text:span></text:p>
        <text:p text:style-name="P80"><text:span text:style-name="T23">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span></text:p>
        <text:list xml:id="list33409882" text:continue-numbering="true" text:style-name="WWNum47">
          <text:list-item>
            <text:p text:style-name="P81"><text:span text:style-name="T20">Для участников с расстройствами аутистического спектра:</text:span></text:p>
          </text:list-item>
        </text:list>
        <text:p text:style-name="P82"><text:span text:style-name="T23">текст изложения выдается для чтения на 40 минут. По истечении этого времени член комиссии забирает текст и участник пишет изложение. </text:span></text:p>
        <text:list xml:id="list33412980" text:continue-numbering="true" text:style-name="WWNum47">
          <text:list-item>
            <text:p text:style-name="P83"><text:span text:style-name="T20">Для слепых участников:</text:span></text:p>
          </text:list-item>
        </text:list>
        <text:p text:style-name="P80"><text:span text:style-name="T23">темы итогового сочинения (тексты изложения) оформляются рельефно-точечным шрифтом Брайля или в виде электронного документа, доступного с помощью компьютера;</text:span></text:p>
        <text:p text:style-name="P80"><text:span text:style-name="T23">итоговое сочинение (изложение) выполняется рельефно-точечным шрифтом Брайля в специально предусмотренных тетрадях или на компьютере;</text:span></text:p>
        <text:p text:style-name="P80"><text:span text:style-name="T23">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 машинка, специальные чертежные инструменты), компьютер (при необходимости).</text:span></text:p>
        <text:p text:style-name="P80"><text:span text:style-name="T23">Итоговое сочинение (изложение), выполненное в</text:span><text:span text:style-name="T2"> </text:span><text:span text:style-name="T23">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span></text:p>
        <text:list xml:id="list33407602" text:continue-numbering="true" text:style-name="WWNum47">
          <text:list-item>
            <text:p text:style-name="P81"><text:span text:style-name="T20">Для слабовидящих:</text:span></text:p>
          </text:list-item>
        </text:list>
        <text:p text:style-name="P80"><text:span text:style-name="T23">темы итогового сочинения (тексты изложения), бланки сочинения (изложения) копируются в увеличенном размере (не менее 16 pt);</text:span></text:p>
        <text:p text:style-name="P80"><text:span text:style-name="T23">в учебном кабинете предусматривается наличие увеличительных устройств и индивидуальное равномерное освещение не менее 300 люкс.</text:span></text:p>
        <text:p text:style-name="P80"><text:span text:style-name="T23">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span></text:p>
        <text:list xml:id="list33404227" text:continue-numbering="true" text:style-name="WWNum47">
          <text:list-item>
            <text:p text:style-name="P60"><text:span text:style-name="T20">Для участников с тяжелыми нарушениями речи:</text:span></text:p>
          </text:list-item>
        </text:list>
        <text:p text:style-name="P80"><text:span text:style-name="T23">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text:span></text:p>
        <text:list xml:id="list33414246" text:continue-numbering="true" text:style-name="WWNum47">
          <text:list-item>
            <text:p text:style-name="P86"><text:span text:style-name="T23">Для лиц, имеющих медицинские показания для обучения на дому и соответствующие рекомендации психолого-медико-педагогической комиссии, </text:span><text:soft-page-break/><text:span text:style-name="T20">итоговое сочинение (изложение) организуется на дому</text:span><text:span text:style-name="T23"> (или в медицинском учреждении).</text:span></text:p>
          </text:list-item>
        </text:list>
        <text:p text:style-name="P78"><text:span text:style-name="T23">Итоговое сочинение (изложение) организуется по месту жительства участника итогового сочинения (изложения), по месту нахождения медицинского учреждения (больницы), в котором участник сочинения (изложения) находится на длительном лечении, с выполнением минимальных требований к процедуре проведения.</text:span></text:p>
        <text:list xml:id="list33412984" text:continue-numbering="true" text:style-name="WWNum47">
          <text:list-item>
            <text:p text:style-name="P86"><text:span text:style-name="T23">Для участников </text:span><text:span text:style-name="T20">итогового сочинения (изложения)</text:span><text:span text:style-name="T23"> с ОВЗ, детей-инвалидов и инвалидов итоговое сочинение (изложение) может по их желанию проводиться в </text:span><text:span text:style-name="T20">устной форме.</text:span></text:p>
          </text:list-item>
        </text:list>
        <text:p text:style-name="P78"><text:span text:style-name="T23">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 устные сочинение (изложение) из аудиозаписей в бланки сочинения (изложения).</text:span></text:p>
        <text:p text:style-name="P68"/>
        <text:p text:style-name="P78"><text:span text:style-name="T23">В случае сдачи итогового сочинения (изложения) участником сочинения (изложения) в устной форме член комиссии образовательной организации вносит в бланк регистрации указанного участника итогового сочинения (изложения) отметку «УСТ» в поле «Резерв-2» для последующей корректной проверки и обработки бланков итогового сочинения (изложения) такого участника. 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span></text:p>
        <text:p text:style-name="Footer"/>
      </text:section>
      <text:h text:style-name="P14" text:outline-level="2"><text:bookmark-start text:name="__RefHeading__15844_2043169054"/><text:bookmark-start text:name="_Toc401159028"/><text:bookmark-start text:name="_Toc379831246"/><text:bookmark-start text:name="_Toc350962476"/><text:bookmark-start text:name="_Toc349652040"/><text:bookmark-start text:name="_Toc463603896"/><text:span text:style-name="T40">4. Инструктивные материалы для лиц, привлекаемых к проведению итогового сочинения (изложения)</text:span><text:bookmark-end text:name="__RefHeading__15844_2043169054"/><text:bookmark-end text:name="_Toc463603896"/></text:h>
      <text:h text:style-name="P18" text:outline-level="2"/>
      <text:h text:style-name="P19" text:outline-level="2"><text:bookmark-start text:name="__RefHeading__15846_2043169054"/><text:bookmark-start text:name="_Toc463603897"/><text:span text:style-name="T37">4.1. Инструкция</text:span><text:bookmark-end text:name="_Toc349652040"/><text:bookmark-start text:name="_Toc349652041"/><text:span text:style-name="T37"> для руководителя </text:span><text:bookmark-end text:name="_Toc379831246"/><text:bookmark-end text:name="_Toc350962476"/><text:bookmark-end text:name="_Toc349652041"/><text:span text:style-name="T37">образовательной организации</text:span><text:bookmark-end text:name="_Toc401159028"/><text:bookmark-end text:name="__RefHeading__15846_2043169054"/><text:bookmark-end text:name="_Toc463603897"/></text:h>
      <text:p text:style-name="P43"><text:span text:style-name="T47">На этапе подготовки к проведению итогового сочинения (изложения)</text:span></text:p>
      <text:p text:style-name="P43"><text:span text:style-name="T25">Руководитель должен ознакомиться с:</text:span></text:p>
      <text:p text:style-name="P43"><text:span text:style-name="T21">нормативными правовыми документами (региональными документами), регламентирующими проведение итогового сочинения (изложения);</text:span></text:p>
      <text:p text:style-name="P43"><text:span text:style-name="T21">методическими материалами, рекомендуемыми к использованию при организации и проведении итогового сочинения (изложения); </text:span></text:p>
      <text:p text:style-name="P43"><text:span text:style-name="T21">инструкцией, определяющей порядок работы руководителя образовательной организации, а также инструкциями, определяющими порядок работы лиц, привлекаемых к проведению итогового сочинения (изложения);</text:span></text:p>
      <text:p text:style-name="P43"><text:span text:style-name="T21">правилами заполнения бланков итогового сочинения (изложения).</text:span></text:p>
      <text:p text:style-name="P43"><text:span text:style-name="T48">В целях проведения итогового сочинения (изложения) </text:span><text:span text:style-name="T47">не позднее чем за две недели до проведения итогового сочинения (изложения)</text:span><text:span text:style-name="T48"> руководителю образовательной организации необходимо:</text:span></text:p>
      <text:p text:style-name="P43"><text:span text:style-name="T48">приказом сформировать составы комиссий образовательной организации в соответствии с пунктом 1.2 настоящих Методических рекомендаций;</text:span></text:p>
      <text:p text:style-name="P43"><text:span text:style-name="T21">организовать регистрацию обучающихся для участия в итоговом сочинении (изложении) в соответствии с их заявлениями, при подаче заявления на участие в итоговом сочинении (изложении) проконтролировать получение согласия на обработку персональных данных;</text:span></text:p>
      <text:p text:style-name="P43"><text:span text:style-name="T48">определить изменения текущего расписания занятий образовательной организации в дни проведения итогового сочинения (изложения);</text:span></text:p>
      <text:p text:style-name="P43"><text:span text:style-name="T21">обеспечить ознакомление лиц, привлекаемых к проведению итогового сочинения (изложения) с инструктивными материалами, определяющими порядок их работы</text:span><text:span text:style-name="T48">;</text:span></text:p>
      <text:p text:style-name="P43"><text:soft-page-break/><text:span text:style-name="T48">организовать ознакомление обучающихся и их родителей (законных представителей) с Памяткой о порядке проведения итогового сочинения (изложения) (см. приложение 4). </text:span></text:p>
      <text:p text:style-name="P43"><text:span text:style-name="T14">Не позднее чем за день до проведения итогового сочинения (изложения): </text:span><text:span text:style-name="T21">провести проверку готовности образовательной организации к проведению итогового сочинения (изложения);</text:span></text:p>
      <text:p text:style-name="P43"><text:span text:style-name="T21">проверить наличие часов, находящихся в поле зрения участников, в каждом кабинете, с проведением проверки их работоспособности;</text:span></text:p>
      <text:p text:style-name="P43"><text:span text:style-name="T21">проверить наличие места для хранения личных вещей участников итогового сочинения (изложение), которое может быть организовано в учебном кабинете, где проводится итоговое сочинение (изложение);</text:span></text:p>
      <text:p text:style-name="P43"><text:span text:style-name="T21">подготовить черновики на каждого участника итогового сочинения (изложения) (минимальное количество - два листа), а также дополнительные черновики;</text:span></text:p>
      <text:p text:style-name="P43"><text:span text:style-name="T21">подготовить в необходимом количестве инструкции для участников итогового сочинения (изложения), зачитываемые членом комиссии образовательной организации по проведению итогового сочинения (изложения) в учебном кабинете перед началом проведения итогового сочинения (изложения) (одна инструкция на один учебный кабинет) (см. Приложение 5);</text:span></text:p>
      <text:p text:style-name="P43"><text:span text:style-name="T21">подготовить инструкции для участников итогового сочинения (изложения) (на каждого участника) (см. приложение 7, 8);</text:span></text:p>
      <text:p text:style-name="P43"><text:span text:style-name="T48">обеспечить печать бланков итогового сочинения (изложения) и отчетных форм для проведения итогового сочинения (изложения) (</text:span><text:span text:style-name="T21">в случае печати в образовательной организации) или получение бланков итогового сочинения (изложения) и отчетных форм </text:span><text:span text:style-name="T48">(в случае получения в местах, определенных ОИВ);</text:span></text:p>
      <text:p text:style-name="P43"><text:span text:style-name="T48">определить необходимое количество</text:span><text:span text:style-name="T21"> учебных кабинетов в образовательной организации для проведения итогового сочинения (изложения) и распределение между ними участников итогового сочинения (изложения) в произвольном порядке;</text:span></text:p>
      <text:p text:style-name="P43"><text:span text:style-name="T21">организовать проверку работоспособности технических средств в помещении для руководителя, средств видеонаблюдения в учебных кабинетах (в случае, если средства видеонаблюдения установлены);</text:span></text:p>
      <text:p text:style-name="P43"><text:soft-page-break/><text:span text:style-name="T21">организовать обеспечение участников итогового сочинения орфографическими словарями, участников итогового изложения – орфографическими и толковыми словарями.</text:span></text:p>
      <text:p text:style-name="P43"><text:span text:style-name="T14">В день проведения итогового сочинения (изложения) руководитель обязан:</text:span></text:p>
      <text:p text:style-name="P43"><text:span text:style-name="T21">проверить готовность учебных кабинетов к проведению итогового сочинения (изложения);</text:span></text:p>
      <text:p text:style-name="P43"><text:span text:style-name="T48">провести инструктаж лиц, привлекаемых к проведению итогового сочинения (изложения), по порядку и процедуре проведения итогового сочинения (изложения).</text:span></text:p>
      <text:p text:style-name="P43"><text:span text:style-name="T48">распределить членов комиссии образовательной организации по учебным кабинетам</text:span><text:span text:style-name="T21">;</text:span></text:p>
      <text:p text:style-name="P43"><text:span text:style-name="T21">обеспечить вход участников итогового сочинения (изложения) в образовательную организацию начиная с 09.00 по местному времени.</text:span></text:p>
      <text:p text:style-name="P43"><text:span text:style-name="T21">Выдать членам комиссии образовательной организации: </text:span></text:p>
      <text:p text:style-name="P43"><text:span text:style-name="T21">инструкции для участников итогового сочинения (изложения), зачитываемые членом комиссии образовательной организации по проведению итогового сочинения (изложения) в учебном кабинете перед началом проведения итогового сочинения (изложения) (одна инструкция на один кабинет);</text:span></text:p>
      <text:p text:style-name="P43"><text:span text:style-name="T21">инструкции для участников итогового сочинения (изложения) (на каждого участника отдельно);</text:span></text:p>
      <text:p text:style-name="P43"><text:span text:style-name="T21">бланки итогового сочинения (изложения);</text:span></text:p>
      <text:p text:style-name="P43"><text:span text:style-name="T21">черновики (2 листа на одного участника итогового сочинения (изложения);</text:span></text:p>
      <text:p text:style-name="P43"><text:span text:style-name="T21">отчетные формы для проведения итогового сочинения (изложения);</text:span></text:p>
      <text:p text:style-name="P84"><text:span text:style-name="T14">орфографические словари для участников итогового сочинения (орфографические и толковые словари для участников изложения). </text:span></text:p>
      <text:p text:style-name="P78"><text:span text:style-name="T14">Дать указание техническому специалисту в 09.45 получить темы сочинения в соответствии с инструкцией для технического специалиста по получению комплектов тем итогового сочинения (см. приложение 6).</text:span></text:p>
      <text:p text:style-name="P84"><text:span text:style-name="T14">Начиная с 09.45 по местному времени выдать членам комиссии темы сочинения </text:span><text:soft-page-break/><text:span text:style-name="T14">(темы сочинения могут быть распечатаны на каждого участника или размещены на доске (информационном стенде), тексты изложения</text:span><text:note text:id="ftn5" text:note-class="footnote"><text:note-citation>5</text:note-citation><text:note-body><text:p text:style-name="P33"><text:span text:style-name="footnote_20_reference"><text:span text:style-name="T3"/></text:span><text:span text:style-name="T3"> Обеспечить текстами изложений глухих, слабослышащих участников итогового изложения, а также участников с тяжелыми нарушениями речи и с расстройствами аутистического спектра (текст изложения выдается таким участникам на 40 минут (в нем разрешается делать пометки), по истечении этого времени исходный текст сдается, и в оставшееся время участники пишут изложение).</text:span></text:p><text:p text:style-name="Footnote"/></text:note-body></text:note><text:span text:style-name="T14">.</text:span></text:p>
      <text:p text:style-name="P84"><text:span text:style-name="T16">Проведение итогового сочинения (изложения)</text:span></text:p>
      <text:p text:style-name="P84"><text:span text:style-name="T14">На этапе проведения итогового сочинения (изложения) руководитель:</text:span></text:p>
      <text:p text:style-name="P84"><text:span text:style-name="T47">обеспечивает контроль проведения итогового сочинения (изложения) в образовательной организации;</text:span></text:p>
      <text:p text:style-name="P84"><text:span text:style-name="T47">рассматривает информацию, полученную от членов комиссии, дежурных и иных лиц о нарушениях, выявленных при проведении итогового сочинения (изложения), принимает меры по противодействию нарушениям </text:span><text:span text:style-name="T14">установленного порядка проведения </text:span><text:span text:style-name="T47">итогового сочинения (изложения), в том числе </text:span><text:span text:style-name="T14">организует проведение проверок по фактам нарушения установленного порядка проведения </text:span><text:span text:style-name="T47">итогового сочинения (изложения);</text:span></text:p>
      <text:p text:style-name="P84"><text:span text:style-name="T14">в случае угрозы возникновения чрезвычайной ситуации принимает решение о переносе проведения итогового сочинения (изложения) в другое место проведения или на другой день, предусмотренный расписанием проведения итогового сочинения (изложения). Руководитель образовательной организации оповещает всех участников о времени и месте повторного проведения итогового сочинения (изложения).</text:span></text:p>
      <text:p text:style-name="P93"><text:span text:style-name="T16">Завершение итогового сочинения (изложения)</text:span></text:p>
      <text:p text:style-name="P87"><text:span text:style-name="T14">По окончании итогового сочинения (изложения) руководитель:</text:span></text:p>
      <text:p text:style-name="P3"><text:span text:style-name="T14">принимает у членов комиссии бланки регистрации, бланки записи (дополнительные бланки записи), черновики участников итогового сочинения (изложения), а также отчетные формы для проведения итогового сочинения (изложения);</text:span></text:p>
      <text:p text:style-name="P87"><text:span text:style-name="T14">передает техническому специалисту оригиналы бланков регистрации и бланков записи (дополнительных бланков записи) участников итогового сочинения (изложения) для осуществления копирования</text:span><text:note text:id="ftn6" text:note-class="footnote"><text:note-citation>6</text:note-citation><text:note-body><text:p text:style-name="P34"><text:span text:style-name="footnote_20_reference"><text:span text:style-name="T3"/></text:span><text:span text:style-name="T3"> Копирование бланков итогового сочинения (изложения) с внесенной в бланк регистрации отметкой «ИС-08» в поле «Резерв-1» не производится, проверка таких сочинений (изложений) не осуществляется.</text:span></text:p><text:p text:style-name="Footnote"/></text:note-body></text:note><text:span text:style-name="T14">;</text:span></text:p>
      <text:p text:style-name="P87"><text:span text:style-name="T14">получает от технического специалиста копии бланков регистрации и копии бланков записи (дополнительных бланков записи) участников итогового сочинения (изложения), а также оригиналы указанных бланков итогового сочинения (изложения);</text:span></text:p>
      <text:p text:style-name="P87"><text:span text:style-name="T14">обеспечивает надежное хранение оригиналов бланков итогового сочинения (изложения) до момента их направления в РЦОИ;</text:span></text:p>
      <text:p text:style-name="P87"><text:span text:style-name="T14">передает копии бланков записи (дополнительные бланки записи) на проверку и копии бланков регистрации для внесения результатов проверки экспертам комиссии образовательной организации;</text:span></text:p>
      <text:p text:style-name="P87"><text:soft-page-break/><text:span text:style-name="T14">обеспечивает учет бланков итогового сочинения (изложения) вместе с формой ИС-08 «Акт о досрочном завершении написания итогового сочинения (изложения) по уважительным причинам» для последующего допуска участников, не завершивших написание итогового сочинения (изложения) по уважительным причинам, к повторной сдаче итогового сочинения (изложения).</text:span></text:p>
      <text:p text:style-name="P87"><text:span text:style-name="T16">На этапе проверки итогового сочинения (изложения):</text:span></text:p>
      <text:p text:style-name="P87"><text:span text:style-name="T14">обеспечивает необходимыми техническими средствами (ксерокс, сканер, компьютер с возможностью выхода в сети «Интернет», а также с установленными на него специализированными программами, позволяющими автоматически проверять тексты на наличие заимствований и др.) экспертов комиссии образовательной организации для осуществления проверки и оценивания итогового сочинения (изложения);</text:span></text:p>
      <text:p text:style-name="P87"><text:span text:style-name="T14">принимает решение о необходимости возложения на технического специалиста обязанности по осуществлению проверки соблюдения участниками итогового сочинения (изложения) требования № 2 «Самостоятельность написания итогового сочинения (изложения)» посредством системы автоматической проверки текстов на наличие заимствований («Антиплагиат» <text:s/>и др.);</text:span><text:note text:id="ftn7" text:note-class="footnote"><text:note-citation>7</text:note-citation><text:note-body><text:p text:style-name="P35"><text:span text:style-name="footnote_20_reference"><text:span text:style-name="T3"/></text:span><text:span text:style-name="T3"> В случае принятия соответствующего решения к эксперту комиссии образовательной организации поступают итоговые сочинения (изложения), прошедшие проверку на выполнение требования № 2 «Самостоятельность написания итогового сочинения (изложения)».</text:span></text:p><text:p text:style-name="Footnote"/></text:note-body></text:note></text:p>
      <text:p text:style-name="P87"><text:span text:style-name="T14">в случае сдачи итогового сочинения (изложения) участником сочинения (изложения) в устной форме осуществляет контроль внесения в бланк регистрации указанного участника итогового сочинения (изложения) отметки «УСТ» в поле «Резерв-2» для последующей корректной обработки бланков итогового сочинения (изложения) такого участника;</text:span></text:p>
      <text:p text:style-name="P87"><text:span text:style-name="T14"><text:s/>обеспечивает проверку и оценивание итогового сочинения (изложения) в соответствии с критериями оценивания в установленные сроки (проверка должна завершиться не позднее чем через семь календарных дней с даты проведения итогового сочинения (изложения);</text:span></text:p>
      <text:p text:style-name="P87"><text:span text:style-name="T14">организует работу по внесению результатов проверки по критериям оценивания и оценки («зачет»/»незачет») из копий бланков регистрации в оригиналы бланков регистрации участников;</text:span><text:span text:style-name="T31"> </text:span></text:p>
      <text:p text:style-name="P87"><text:span text:style-name="T14">обеспечивает надежное хранение копий не менее месяца с момента проведения итогового сочинения (изложения) (в случае хранения копий в образовательной организации);</text:span></text:p>
      <text:p text:style-name="P87"><text:span text:style-name="T14">обеспечивает доставку оригиналов бланков итогового сочинения (изложения) участников итогового сочинения (изложения) с внесенными в них результатами проверки по критериям оценивания и оценки («зачет»/ «незачет») в РЦОИ для последующей обработки (за исключением образовательных организаций, в которых проводится сканирование оригиналов бланков итоговых сочинений (изложений) после проведения проверки и оценивания экспертами комиссий образовательных организаций). </text:span></text:p>
      <text:h text:style-name="P22" text:outline-level="2"><text:bookmark-start text:name="__RefHeading__15848_2043169054"/><text:bookmark-start text:name="_Toc463603898"/><text:bookmark-start text:name="_Toc401159029"/><text:span text:style-name="T37">4.2. Инструкция для технического специалиста при проведении итогового сочинения (изложения)</text:span><text:bookmark-end text:name="__RefHeading__15848_2043169054"/><text:bookmark-end text:name="_Toc463603898"/><text:bookmark-end text:name="_Toc401159029"/></text:h>
      <text:p text:style-name="P84"><text:span text:style-name="T16">Не позднее чем за день до начала проведения итогового сочинения (изложения) технический специалист обязан: </text:span></text:p>
      <text:p text:style-name="P84"><text:span text:style-name="T14">подготовить и произвести проверку работоспособности технических средств в помещении для руководителя образовательной организации. </text:span></text:p>
      <text:p text:style-name="P84"><text:span text:style-name="T14">Помещение для руководителя образовательной организации должно быть оборудовано следующими техническими средствами:</text:span></text:p>
      <text:p text:style-name="P84"><text:span text:style-name="T14">телефонной связью;</text:span></text:p>
      <text:p text:style-name="P84"><text:span text:style-name="T14">принтером;</text:span></text:p>
      <text:p text:style-name="P84"><text:span text:style-name="T14">копировальным аппаратом (сканером);</text:span></text:p>
      <text:p text:style-name="P84"><text:span text:style-name="T14">персональным компьютером, подключенным к сети «Интернет», для доступа на специализированные сайты и порталы в целях получения комплектов тем итогового сочинения.</text:span></text:p>
      <text:p text:style-name="P84"><text:span text:style-name="T47">Организовать печать бланков итогового сочинения (изложения) и </text:span><text:span text:style-name="T14">отчетных форм для проведения итогового сочинения (изложения)</text:span><text:span text:style-name="T47"> (</text:span><text:span text:style-name="T14">в случае печати их в образовательной организации)</text:span><text:span text:style-name="T47">.</text:span></text:p>
      <text:p text:style-name="P84"><text:span text:style-name="T16">В день проведения итогового сочинения (изложения) техническому специалисту необходимо:</text:span></text:p>
      <text:p text:style-name="P84"><text:span text:style-name="T14">в 09.45 по местному времени получить темы сочинения</text:span> <text:span text:style-name="T14">в соответствии с инструкцией для технического специалиста по получению комплектов тем итогового сочинения (см. приложение 6);</text:span></text:p>
      <text:p text:style-name="P84"><text:span text:style-name="T14">размножить их в необходимом количестве и передать их руководителю (темы сочинения могут быть распечатаны на каждого участника или размещены на доске (информационном стенде);</text:span></text:p>
      <text:p text:style-name="P84"><text:span text:style-name="T47">передать тексты изложения, размножив их в необходимом количестве</text:span><text:note text:id="ftn8" text:note-class="footnote"><text:note-citation>8</text:note-citation><text:note-body><text:p text:style-name="P36"><text:span text:style-name="footnote_20_reference"><text:span text:style-name="T3"/></text:span><text:span text:style-name="T3"> Для участников изложения с ограниченными возможностями здоровья (глухих, слабослышащих, участников с тяжелыми нарушениями речи, с расстройствами аутистического спектра) текст изложения печатается на каждого участника изложения отдельно. </text:span></text:p><text:p text:style-name="Footnote"/></text:note-body></text:note><text:span text:style-name="T47">;</text:span></text:p>
      <text:p text:style-name="P84"><text:span text:style-name="T47">оказывать техническую помощь руководителю и членам комиссии образовательной организации.</text:span></text:p>
      <text:p text:style-name="P87"><text:span text:style-name="T16">По окончании итогового сочинения (изложения), а также в рамках организации проверки итогового сочинения (изложения) технический специалист должен:</text:span></text:p>
      <text:p text:style-name="P87"><text:span text:style-name="T14">подготовить и произвести проверку работоспособности технических средств (ксерокс, сканер, компьютер с возможностью выхода в сети «Интернет», а также с установленными на него специализированными программами, позволяющими автоматически проверять тексты на наличие заимствований и др.) для осуществления проверки и оценивания итогового сочинения (изложения) экспертами комиссии образовательной организации;</text:span></text:p>
      <text:p text:style-name="P87"><text:soft-page-break/><text:span text:style-name="T14">принять у руководителя оригиналы бланков регистрации и бланков записи (дополнительных бланков записи) для осуществления их копирования</text:span><text:note text:id="ftn9" text:note-class="footnote"><text:note-citation>9</text:note-citation><text:note-body><text:p text:style-name="P37"><text:span text:style-name="footnote_20_reference"><text:span text:style-name="T3"/></text:span><text:span text:style-name="T3"> Копирование бланков итогового сочинения (изложения) с внесенной в бланк регистрации отметкой «ИС-08» в поле «Резерв-1» не производится, проверка таких сочинений (изложений) не осуществляется.</text:span></text:p><text:p text:style-name="P27"><text:span text:style-name="T3">Указанные бланки итогового сочинения (изложения) вместе с формой ИС-08 «Акт о досрочном завершении написания итогового сочинения (изложения) по уважительным причинам» передаются руководителю образовательной организации для учета, а также для последующего допуска указанных участников к повторной сдаче итогового сочинения (изложения).</text:span></text:p><text:p text:style-name="Footnote"/></text:note-body></text:note><text:span text:style-name="T14">;</text:span></text:p>
      <text:p text:style-name="P87"><text:span text:style-name="T14">произвести копирование бланков регистрации и бланков записи (дополнительных бланков записи). Копирование бланков производится с учетом заполнения бланков с двух сторон. Копирование бланков регистрации и бланков записи производится последовательно, бланк регистрации и бланк записи, дополнительные бланки должны идти друг за другом. Копирование бланков регистрации и бланков записи должно производиться в хорошем качестве, все символы должны быть отпечатаны и читаемы для члена (эксперта) комиссии;</text:span></text:p>
      <text:p text:style-name="P88"><text:span text:style-name="T14">по поручению руководителя образовательной организации осуществить проверку соблюдения участниками итогового сочинения (изложения) требования № 2 «Самостоятельность написания итогового сочинения (изложения)» посредством системы автоматической проверки текстов на наличие заимствований («Антиплагиат» <text:s/>и др.).</text:span></text:p>
      <text:p text:style-name="P87"><text:span text:style-name="T14">После копирования технический специалист передает руководителю образовательной организации:</text:span></text:p>
      <text:p text:style-name="P87"><text:span text:style-name="T14">оригиналы бланков регистрации и бланков ответов участников итогового сочинения (изложения);</text:span></text:p>
      <text:p text:style-name="P87"><text:span text:style-name="T14">копии бланков регистрации и бланков ответов участников итогового сочинения (изложения).</text:span></text:p>
      <text:p text:style-name="P87"><text:span text:style-name="T14">В случае проведения сканирования в образовательной организации: </text:span></text:p>
      <text:p text:style-name="P87"><text:span text:style-name="T14">осуществить сканирование оригиналов бланков итогового сочинения (изложения) с внесенными в них результатами проверки по критериям оценивания и оценки («зачет»/ «незачет»).</text:span></text:p>
      <text:h text:style-name="P15" text:outline-level="2"><text:bookmark-start text:name="__RefHeading__15850_2043169054"/><text:bookmark-start text:name="_Toc463603899"/><text:bookmark-start text:name="_Toc401159030"/><text:span text:style-name="T40">4.3. <text:s/>Инструкция для членов комиссии, участвующих в организации итогового сочинения (изложения)</text:span><text:bookmark-end text:name="__RefHeading__15850_2043169054"/><text:bookmark-end text:name="_Toc463603899"/><text:bookmark-end text:name="_Toc401159030"/></text:h>
      <text:p text:style-name="P84"><text:span text:style-name="T14">Члены комиссии до начала проведении итогового сочинения (изложения) обязаны ознакомиться с:</text:span></text:p>
      <text:p text:style-name="P78"><text:span text:style-name="T14">нормативными правовыми документами (региональными документами), регламентирующими проведение итогового сочинения (изложения);</text:span></text:p>
      <text:p text:style-name="P78"><text:span text:style-name="T14">инструкцией, определяющей порядок их работы;</text:span></text:p>
      <text:p text:style-name="P78"><text:span text:style-name="T14">правилами заполнения бланков итогового сочинения (изложения).</text:span></text:p>
      <text:p text:style-name="P78"><text:span text:style-name="T52">В день проведения итогового сочинения (изложения) член комиссии должен:</text:span></text:p>
      <text:p text:style-name="P78"><text:span text:style-name="T47">пройти инструктаж у руководителя по порядку и процедуре проведения итогового сочинения (изложения);</text:span></text:p>
      <text:p text:style-name="P84"><text:span text:style-name="T47">получить у руководителя информацию о назначении членов комиссии по учебным кабинетам.</text:span></text:p>
      <text:p text:style-name="P84"><text:span text:style-name="T47">Получить у руководителя следующие материалы:</text:span></text:p>
      <text:p text:style-name="P84"><text:span text:style-name="T14">инструкцию для участников итогового сочинения (изложения), зачитываемую членом комиссии образовательной организации по проведению итогового сочинения (изложения) в учебном кабинете перед началом проведения итогового сочинения (изложения) (одна инструкция на один учебный кабинет)</text:span> (<text:span text:style-name="T14">см. приложение 5);</text:span></text:p>
      <text:p text:style-name="P84"><text:span text:style-name="T14">инструкции для участников итогового сочинения (изложения) (на каждого участника) (см. приложение 7, 8);</text:span></text:p>
      <text:p text:style-name="P84"><text:span text:style-name="T14">бланки итогового сочинения (изложения);</text:span></text:p>
      <text:p text:style-name="P84"><text:span text:style-name="T14">черновики (2 листа на одного участника итогового сочинения (изложения);</text:span></text:p>
      <text:p text:style-name="P84"><text:span text:style-name="T14">отчетные формы для проведения итогового сочинения (изложения);</text:span></text:p>
      <text:p text:style-name="P84"><text:span text:style-name="T14">орфографические словари для участников итогового сочинения (орфографические и толковые словари для участников изложения).</text:span></text:p>
      <text:p text:style-name="P78"><text:span text:style-name="T47">Пройти в свой учебный кабинет, проверить его готовность к проведению итогового сочинения (изложения) и приступить к выполнению своих обязанностей.</text:span></text:p>
      <text:p text:style-name="P89"><text:span text:style-name="T47">Проверить место в учебном кабинете, где участник итогового сочинения (изложения) может оставить свои личные вещи.</text:span></text:p>
      <text:p text:style-name="P78"><text:span text:style-name="T14">Раздать на рабочие места участников итогового сочинения (изложения) черновики (не менее двух листов), инструкции для участников итогового сочинения (изложения) на каждого участника.</text:span></text:p>
      <text:p text:style-name="P78"><text:span text:style-name="T47">Подготовить на доске (информационном стенде) необходимую информацию для заполнения бланков регистрации.</text:span></text:p>
      <text:p text:style-name="P84"><text:span text:style-name="T47">Обеспечить организованный вход участников итогового сочинения (изложения) в учебный кабинет. </text:span><text:span text:style-name="T14">Участники итогового сочинения (изложения) рассаживаются за рабочие столы в кабинете в произвольном порядке (по одному человеку за рабочий стол).</text:span></text:p>
      <text:p text:style-name="P89"><text:span text:style-name="T47">Указать место, где участник итогового сочинения (изложения) может оставить свои личные вещи.</text:span></text:p>
      <text:p text:style-name="P84"><text:span text:style-name="T14">Во время проведения итогового сочинения (изложения) на рабочем столе </text:span><text:soft-page-break/><text:span text:style-name="T14">участника, помимо бланков итогового сочинения (изложения), черновиков находятся:</text:span></text:p>
      <text:p text:style-name="P3"><text:span text:style-name="T14">ручка <text:s/>(гелевая или капиллярная с чернилами черного цвета);</text:span></text:p>
      <text:p text:style-name="P84"><text:span text:style-name="T14">документ, удостоверяющий личность;</text:span></text:p>
      <text:p text:style-name="P84"><text:span text:style-name="T14">орфографический словарь (для участников изложения – орфографический и толковый словари);</text:span></text:p>
      <text:p text:style-name="P84"><text:span text:style-name="T14">инструкции для участников итогового сочинения (изложения);</text:span></text:p>
      <text:p text:style-name="P84"><text:span text:style-name="T14">специальные технические средства (для участников с ОВЗ, детей-инвалидов, инвалидов);</text:span></text:p>
      <text:p text:style-name="P84"><text:span text:style-name="T14">при необходимости – лекарства и питание.</text:span></text:p>
      <text:p text:style-name="P84"><text:span text:style-name="T14">Начиная с 09.45 по местному времени получить от руководителя темы сочинения (тексты изложения). Темы сочинения могут быть распечатаны на каждого участника или размещены на доске (информационном стенде) – в данном случае член комиссии подготавливает на доске (информационном стенде) темы сочинения. Текст изложения распечатывается только для глухих, слабослышащих участников итогового изложения, а также участников с тяжелыми нарушениями речи, с расстройствами аутистического спектра</text:span><text:note text:id="ftn10" text:note-class="footnote"><text:note-citation>10</text:note-citation><text:note-body><text:p text:style-name="P38"><text:span text:style-name="footnote_20_reference"><text:span text:style-name="T3"/></text:span><text:span text:style-name="T3"> Текст изложения выдается таким участникам на 40 минут (в нем разрешается делать пометки), по истечении этого времени исходный текст сдается, и в оставшееся время участники пишут изложение).</text:span></text:p><text:p text:style-name="P28"/><text:p text:style-name="Footnote"/></text:note-body></text:note><text:span text:style-name="T14">.</text:span></text:p>
      <text:p text:style-name="P84"><text:span text:style-name="T16">До начала итогового сочинения (изложения) член комиссии должен:</text:span></text:p>
      <text:p text:style-name="P3"><text:span text:style-name="T14">провести инструктаж участников итогового сочинения (изложения), который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продолжительности написания итогового сочинения (изложения), о времени и месте ознакомления с результатами итогового сочинения (изложения), а также о том, что записи на черновиках не обрабатываются и не проверяются; </text:span></text:p>
      <text:p text:style-name="P3"><text:span text:style-name="T14">выдать участникам итогового сочинения (изложения) бланки регистрации, бланк записи, дополнительные бланки записи (выдаются по запросу участника) для написания итогового сочинения (изложения), черновики, 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text:span></text:p>
      <text:p text:style-name="P3"><text:span text:style-name="T14">провести вторую часть инструктажа, которая начинается не ранее 10.00 по местному времени;</text:span></text:p>
      <text:p text:style-name="P3"><text:span text:style-name="T14">ознакомить участников итогового сочинения (изложения) с темами итогового сочинения (текстами изложения) в порядке, определенном руководителем комиссии образовательной организации;</text:span></text:p>
      <text:p text:style-name="P3"><text:span text:style-name="T14">после ознакомления дать указание участникам итогового сочинения (изложения) приступить к заполнению регистрационных полей бланков итогового сочинения (изложения), указать номер темы итогового сочинения (текста изложения);</text:span></text:p>
      <text:p text:style-name="P3"><text:span text:style-name="T14">в бланке записи участники итогового сочинения (изложения) переписывают название, выбранной ими темы сочинения (текста изложения);</text:span></text:p>
      <text:p text:style-name="P3"><text:soft-page-break/><text:span text:style-name="T14">проверить правильность заполнения участниками итогового сочинения (изложения) <text:s/>регистрационных полей бланков;</text:span></text:p>
      <text:p text:style-name="P3"><text:span text:style-name="T14">объявить начало, продолжительность</text:span><text:note text:id="ftn11" text:note-class="footnote"><text:note-citation>11</text:note-citation><text:note-body><text:p text:style-name="P39"><text:span text:style-name="footnote_20_reference"><text:span text:style-name="T3"/></text:span><text:span text:style-name="T3"> В продолжительность выполнения <text:s/>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text:p text:style-name="Footnote"/></text:note-body></text:note><text:span text:style-name="T14"> и время окончания выполнения <text:s/>итогового сочинения (изложения) и зафиксировать их на доске (информационном стенде);</text:span></text:p>
      <text:p text:style-name="P84"><text:span text:style-name="T16">Проведение итогового сочинения (изложения)</text:span></text:p>
      <text:p text:style-name="P84"><text:span text:style-name="T14">При проведении изложения текст изложения зачитывается участникам итогового изложения вслух трижды после объявления начала проведения изложения (глухим, слабослышащим участникам, а также участникам с тяжелыми нарушениями речи, с расстройствами аутистического спектра текст изложения выдается на 40 минут, по истечении этого времени член комиссии забирает текст и участник пишет изложение).</text:span></text:p>
      <text:p text:style-name="P79"><text:span text:style-name="T14">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p>
      <text:p text:style-name="P79"><text:span text:style-name="T14">В случае нехватки места в бланке записи для выполнения итогового сочинения (изложения), по запросу участника итогового сочинения (изложения) члены комиссии выдают ему дополнительный бланк записи. При этом номер </text:span><text:span text:style-name="T47">поля следующего дополнительного бланка записи и номер листа заполняет член комиссии. В поле «Лист №» член комиссии при выдаче дополнительного бланка записи вносит порядковый номер листа работы участника (при этом листом № 1 является основной бланк записи). </text:span></text:p>
      <text:p text:style-name="P79"><text:span text:style-name="T14">По мере необходимости участникам итогового сочинения (изложения) выдаются черновики.</text:span></text:p>
      <text:p text:style-name="P79"><text:span text:style-name="T14">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образовательной организации по проведению итогового сочинения (изложения) составляют «Акт о досрочном завершении написания итогового сочинения (изложения) по уважительным причинам» (форма ИС-08), вносят соответствующую отметку в форму ИС-05 «Ведомость проведения итогового сочинения (изложения) в учебном кабинете ОО (месте проведения)». В бланке регистрации указанного участника итогового сочинения (изложения) в поле «Резерв-1» необходимо внести отметку «ИС-08» для учета при организации проверки.</text:span></text:p>
      <text:p text:style-name="P79"><text:span text:style-name="T16">Завершение проведения итогового сочинения (изложения)</text:span></text:p>
      <text:p text:style-name="P79"><text:span text:style-name="T14">За 30 минут и за 5 минут до окончания итогового сочинения (изложения) члены комиссии образовательной организации по проведению итогового сочинения (изложения) сообщают участникам итогового сочинения (изложения) о скором </text:span><text:soft-page-break/><text:span text:style-name="T14">завершении написания итогового сочинения (изложения) и о необходимости перенести написанные сочинения (изложения) из черновиков в бланки записи.</text:span></text:p>
      <text:p text:style-name="P79"><text:span text:style-name="T14">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образовательную организацию (место проведения итогового сочинения (изложения), не дожидаясь окончания итогового сочинения (изложения).</text:span></text:p>
      <text:p text:style-name="P79"><text:span text:style-name="T14">По истечении времени выполнения итогового сочинения (изложения) члены комиссии образовательной организации по проведению итогового сочинения (изложения) объявляют об окончании выполнении итогового сочинения (изложения) и собирают бланки регистрации, бланки записи, черновики у <text:s/>участников итогового сочинения (изложения). </text:span></text:p>
      <text:p text:style-name="P79"><text:span text:style-name="T14">Члены комиссии ставят «Z» на полях бланков записи, оставшихся незаполненными (в том числе и на его оборотной стороне), а также в выданных дополнительных бланках записи.</text:span></text:p>
      <text:p text:style-name="P79"><text:span text:style-name="T14">В бланках регистрации участников итогового сочинения (изложения) заполнить поле «Количество бланков записи».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 использовано участником. </text:span></text:p>
      <text:p text:style-name="P79"><text:span text:style-name="T14">Заполняют соответствующие отчетные формы. В свою очередь, участник проверяет данные, внесенные в форму ИС-05 «Ведомость проведения итогового сочинения (изложения) в учебном кабинете ОО (месте проведения)», подтверждая их личной подписью. </text:span><text:note text:id="ftn12" text:note-class="footnote"><text:note-citation>12</text:note-citation><text:note-body><text:p text:style-name="P40"><text:span text:style-name="footnote_20_reference"><text:span text:style-name="T3"/></text:span><text:span text:style-name="T3"> В случае сдачи итогового сочинения (изложения) участником сочинения (изложения) в устной форме член комиссии образовательной организации вносит в бланк регистрации указанного участника итогового сочинения (изложения) отметку «УСТ» в поле «Резерв-2» для последующей корректной проверки и обработки бланков итогового сочинения (изложения) такого участника. <text:s/>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span></text:p><text:p text:style-name="Footnote"/></text:note-body></text:note></text:p>
      <text:p text:style-name="P79"><text:span text:style-name="T14">Собранные бланки регистрации, бланки записи (дополнительные бланки записи), черновики, а также <text:s/>отчетные формы для проведения итогового сочинения (изложения)</text:span><text:span text:style-name="T56"> </text:span><text:span text:style-name="T14">члены комиссии образовательной организации по проведению итогового сочинения (изложения) передают руководителю образовательной организации.</text:span></text:p>
      <text:p text:style-name="P97"/>
      <text:p text:style-name="P97"/>
      <text:h text:style-name="P16" text:outline-level="2"><text:bookmark-start text:name="__RefHeading__15852_2043169054"/><text:bookmark-start text:name="_Toc463603900"/><text:span text:style-name="T40">Приложение 1. <text:s/>Образец заявления на участие в итоговом сочинении (изложении) выпускника текущего учебного года</text:span><text:bookmark-end text:name="__RefHeading__15852_2043169054"/><text:bookmark-end text:name="_Toc463603900"/></text:h>
      <table:table table:name="Таблица1" table:style-name="Таблица1">
        <table:table-column table:style-name="Таблица1.A"/>
        <table:table-column table:style-name="Таблица1.B"/>
        <table:table-column table:style-name="Таблица1.A"/>
        <table:table-column table:style-name="Таблица1.B" table:number-columns-repeated="2"/>
        <table:table-column table:style-name="Таблица1.A"/>
        <table:table-column table:style-name="Таблица1.B"/>
        <table:table-column table:style-name="Таблица1.A"/>
        <table:table-column table:style-name="Таблица1.B" table:number-columns-repeated="2"/>
        <table:table-column table:style-name="Таблица1.A"/>
        <table:table-column table:style-name="Таблица1.L"/>
        <table:table-column table:style-name="Таблица1.M"/>
        <table:table-column table:style-name="Таблица1.B"/>
        <table:table-column table:style-name="Таблица1.A"/>
        <table:table-column table:style-name="Таблица1.B"/>
        <table:table-column table:style-name="Таблица1.A"/>
        <table:table-column table:style-name="Таблица1.B" table:number-columns-repeated="2"/>
        <table:table-column table:style-name="Таблица1.A"/>
        <table:table-column table:style-name="Таблица1.B" table:number-columns-repeated="2"/>
        <table:table-column table:style-name="Таблица1.A"/>
        <table:table-column table:style-name="Таблица1.B"/>
        <table:table-column table:style-name="Таблица1.A"/>
        <table:table-row table:style-name="Таблица1.1">
          <table:table-cell table:style-name="Таблица1.A1"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124"/>
            <text:p text:style-name="P126"/>
            <text:p text:style-name="P128"><text:span text:style-name="T14">Руководителю образовательной организации</text:span></text:p>
            <text:p text:style-name="P128"><text:span text:style-name="T14">____________________</text:span></text:p>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columns-spanned="12" office:value-type="string">
            <text:p text:style-name="P119"><text:span text:style-name="T16">Заявл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3" office:value-type="string">
            <text:p text:style-name="P55"><text:span text:style-name="T16">Я,</text:span></text:p>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table:number-columns-spanned="2" office:value-type="string">
            <text:p text:style-name="P65"/>
          </table:table-cell>
          <table:covered-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office:value-type="string">
            <text:p text:style-name="P65"/>
          </table:table-cell>
          <table:table-cell table:style-name="Таблица1.B3" table:number-columns-spanned="0" office:value-type="string">
            <text:p text:style-name="P65"/>
          </table:table-cell>
        </table:table-row>
      </table:table>
      <text:p text:style-name="P53"><text:span text:style-name="T58">фамил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number-columns-repeated="2"/>
        <table:table-column table:style-name="Таблица2.H"/>
        <table:table-column table:style-name="Таблица2.E"/>
        <table:table-column table:style-name="Таблица2.J"/>
        <table:table-column table:style-name="Таблица2.E" table:number-columns-repeated="2"/>
        <table:table-column table:style-name="Таблица2.J"/>
        <table:table-column table:style-name="Таблица2.E"/>
        <table:table-column table:style-name="Таблица2.J"/>
        <table:table-column table:style-name="Таблица2.E" table:number-columns-repeated="2"/>
        <table:table-column table:style-name="Таблица2.J"/>
        <table:table-column table:style-name="Таблица2.E"/>
        <table:table-column table:style-name="Таблица2.J"/>
        <table:table-column table:style-name="Таблица2.E"/>
        <table:table-column table:style-name="Таблица2.J"/>
        <table:table-column table:style-name="Таблица2.E"/>
        <table:table-column table:style-name="Таблица2.X"/>
        <table:table-row table:style-name="Таблица2.1">
          <table:table-cell table:style-name="Таблица2.A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cell table:style-name="Таблица2.B1" office:value-type="string">
            <text:p text:style-name="P65"/>
          </table:table-cell>
        </table:table-row>
      </table:table>
      <text:p text:style-name="P53"><text:span text:style-name="T58">им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number-columns-repeated="2"/>
        <table:table-column table:style-name="Таблица3.H"/>
        <table:table-column table:style-name="Таблица3.E"/>
        <table:table-column table:style-name="Таблица3.J"/>
        <table:table-column table:style-name="Таблица3.E" table:number-columns-repeated="2"/>
        <table:table-column table:style-name="Таблица3.J"/>
        <table:table-column table:style-name="Таблица3.E"/>
        <table:table-column table:style-name="Таблица3.J"/>
        <table:table-column table:style-name="Таблица3.E" table:number-columns-repeated="2"/>
        <table:table-column table:style-name="Таблица3.J"/>
        <table:table-column table:style-name="Таблица3.E"/>
        <table:table-column table:style-name="Таблица3.J"/>
        <table:table-column table:style-name="Таблица3.E"/>
        <table:table-column table:style-name="Таблица3.J"/>
        <table:table-column table:style-name="Таблица3.E"/>
        <table:table-column table:style-name="Таблица3.X"/>
        <table:table-row table:style-name="Таблица3.1">
          <table:table-cell table:style-name="Таблица3.A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cell table:style-name="Таблица3.B1" office:value-type="string">
            <text:p text:style-name="P65"/>
          </table:table-cell>
        </table:table-row>
      </table:table>
      <text:p text:style-name="P70"/>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column table:style-name="Таблица4.G"/>
        <table:table-column table:style-name="Таблица4.F"/>
        <table:table-column table:style-name="Таблица4.E"/>
        <table:table-column table:style-name="Таблица4.F"/>
        <table:table-column table:style-name="Таблица4.K"/>
        <table:table-row table:style-name="Таблица4.1">
          <table:table-cell table:style-name="Таблица4.A1" office:value-type="string">
            <text:p text:style-name="P114"><text:span text:style-name="T16">Дата рождения</text:span><text:span text:style-name="T14">:</text:span></text:p>
          </table:table-cell>
          <table:table-cell table:style-name="Таблица4.B1" office:value-type="string">
            <text:p text:style-name="P55"><text:span text:style-name="T59">ч</text:span></text:p>
          </table:table-cell>
          <table:table-cell table:style-name="Таблица4.B1" office:value-type="string">
            <text:p text:style-name="P55"><text:span text:style-name="T59">ч</text:span></text:p>
          </table:table-cell>
          <table:table-cell table:style-name="Таблица4.D1" office:value-type="string">
            <text:p text:style-name="P55"><text:span text:style-name="T14">.</text:span></text:p>
          </table:table-cell>
          <table:table-cell table:style-name="Таблица4.B1" office:value-type="string">
            <text:p text:style-name="P55"><text:span text:style-name="T59">м</text:span></text:p>
          </table:table-cell>
          <table:table-cell table:style-name="Таблица4.B1" office:value-type="string">
            <text:p text:style-name="P55"><text:span text:style-name="T59">м</text:span></text:p>
          </table:table-cell>
          <table:table-cell table:style-name="Таблица4.D1" office:value-type="string">
            <text:p text:style-name="P55"><text:span text:style-name="T14">.</text:span></text:p>
          </table:table-cell>
          <table:table-cell table:style-name="Таблица4.B1" office:value-type="string">
            <text:p text:style-name="P65"/>
          </table:table-cell>
          <table:table-cell table:style-name="Таблица4.B1" office:value-type="string">
            <text:p text:style-name="P65"/>
          </table:table-cell>
          <table:table-cell table:style-name="Таблица4.B1" office:value-type="string">
            <text:p text:style-name="P55"><text:span text:style-name="T59">г</text:span></text:p>
          </table:table-cell>
          <table:table-cell table:style-name="Таблица4.B1" office:value-type="string">
            <text:p text:style-name="P55"><text:span text:style-name="T59">г</text:span></text:p>
          </table:table-cell>
        </table:table-row>
      </table:table>
      <text:p text:style-name="P53"><text:span text:style-name="T58">отчество</text:span></text:p>
      <text:p text:style-name="P72"/>
      <text:p text:style-name="P72"/>
      <text:p text:style-name="Standard"><text:span text:style-name="T16">Наименование документа, удостоверяющего личность</text:span><text:span text:style-name="T14"> __________________________________________________________________________</text:span></text:p>
      <text:p text:style-name="P65"/>
      <table:table table:name="Таблица5" table:style-name="Таблица5">
        <table:table-column table:style-name="Таблица5.A"/>
        <table:table-column table:style-name="Таблица5.B" table:number-columns-repeated="4"/>
        <table:table-column table:style-name="Таблица5.F"/>
        <table:table-column table:style-name="Таблица5.B" table:number-columns-repeated="5"/>
        <table:table-column table:style-name="Таблица5.L"/>
        <table:table-column table:style-name="Таблица5.B" table:number-columns-repeated="3"/>
        <table:table-column table:style-name="Таблица5.P"/>
        <table:table-row table:style-name="Таблица5.1">
          <table:table-cell table:style-name="Таблица5.A1" office:value-type="string">
            <text:p text:style-name="P55"><text:span text:style-name="T16">Серия</text:span></text:p>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F1" office:value-type="string">
            <text:p text:style-name="P50"><text:span text:style-name="T16">Номер</text:span></text:p>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cell table:style-name="Таблица5.B1" office:value-type="string">
            <text:p text:style-name="P65"/>
          </table:table-cell>
        </table:table-row>
      </table:table>
      <text:p text:style-name="P65"/>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style-name="Таблица6.1">
          <table:table-cell table:style-name="Таблица6.A1" office:value-type="string">
            <text:p text:style-name="P55"><text:span text:style-name="T16">Пол</text:span><text:span text:style-name="T14">:</text:span></text:p>
          </table:table-cell>
          <table:table-cell table:style-name="Таблица6.B1" office:value-type="string">
            <text:p text:style-name="P65"/>
          </table:table-cell>
          <table:table-cell table:style-name="Таблица6.C1" office:value-type="string">
            <text:p text:style-name="Standard"><text:span text:style-name="T14">Мужской</text:span></text:p>
          </table:table-cell>
          <table:table-cell table:style-name="Таблица6.B1" office:value-type="string">
            <text:p text:style-name="P65"/>
          </table:table-cell>
          <table:table-cell table:style-name="Таблица6.E1" office:value-type="string">
            <text:p text:style-name="Standard"><text:span text:style-name="T14">Женский</text:span></text:p>
          </table:table-cell>
        </table:table-row>
      </table:table>
      <text:p text:style-name="P65"/>
      <text:p text:style-name="P55"><text:span text:style-name="T14">Прошу зарегистрировать меня для участия в итоговом</text:span></text:p>
      <text:p text:style-name="P6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55"><text:span text:style-name="T16">сочинении</text:span></text:p>
          </table:table-cell>
          <table:table-cell table:style-name="Таблица7.B1" office:value-type="string">
            <text:p text:style-name="P65"/>
          </table:table-cell>
          <table:table-cell table:style-name="Таблица7.C1" office:value-type="string">
            <text:p text:style-name="Standard"><text:span text:style-name="T16"><text:s text:c="12"/>изложении</text:span></text:p>
          </table:table-cell>
          <table:table-cell table:style-name="Таблица7.B1" office:value-type="string">
            <text:p text:style-name="P65"/>
          </table:table-cell>
          <table:table-cell table:style-name="Таблица7.E1" office:value-type="string">
            <text:p text:style-name="P64"/>
            <text:p text:style-name="P64"/>
          </table:table-cell>
        </table:table-row>
      </table:table>
      <text:p text:style-name="P65"/>
      <text:p text:style-name="P55"><text:span text:style-name="T14">для получения допуска к государственной итоговой аттестации по образовательным программам среднего общего образования.</text:span></text:p>
      <text:p text:style-name="P130"><text:span text:style-name="T15">Прошу создать условия,</text:span><text:span text:style-name="T14"> </text:span><text:span text:style-name="T15">учитывающие состояние здоровья, особенности психофизического развития, для написания итогового сочинения (изложения) подтверждаемого: </text:span></text:p>
      <text:p text:style-name="P130"><text:s text:c="8"/>Копией рекомендаций психолого-медико-педагогической комиссии</text:p>
      <text:p text:style-name="P130"><text:s text:c="8"/>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132"><text:span text:style-name="T28">Указать дополнительные условия,</text:span> <text:span text:style-name="T28">учитывающие состояние здоровья, особенности психофизического развития</text:span></text:p>
      <text:p text:style-name="P134"><text:soft-page-break/></text:p>
      <text:p text:style-name="P132"><text:span text:style-name="T60"><text:s text:c="7"/>Увеличение продолжительности написания итогового сочинения (изложения) <text:s/>на 1,5 часа</text:span></text:p>
      <text:p text:style-name="P136"><text:span text:style-name="T60"><text:s text:c="7"/></text:span></text:p>
      <text:p text:style-name="P137"/>
      <text:p text:style-name="P137"/>
      <text:p text:style-name="P133"><text:span text:style-name="T5">(иные дополнительные условия/материально-техническое оснащение,</text:span><text:span text:style-name="T3"> </text:span><text:span text:style-name="T5">учитывающие состояние здоровья, особенности психофизического развития, сдача итогового сочинения (изложения в устной форме по медицинским показаниям и др.)</text:span></text:p>
      <text:p text:style-name="P66"/>
      <text:p text:style-name="P57"><text:span text:style-name="T14">Согласие на обработку персональных данных прилагается.</text:span></text:p>
      <text:p text:style-name="P135"/>
      <text:p text:style-name="P67"/>
      <text:p text:style-name="P67"/>
      <text:p text:style-name="P58"><text:span text:style-name="T14">Подпись заявителя <text:s text:c="2"/>______________/_______________________________(Ф.И.О.)</text:span></text:p>
      <text:p text:style-name="P67"/>
      <text:p text:style-name="P67"/>
      <text:p text:style-name="P67"/>
      <text:p text:style-name="P58"><text:span text:style-name="T14"><text:s/>«____» _____________ 20___ г.</text:span></text:p>
      <text:p text:style-name="P67"/>
      <table:table table:name="Таблица8" table:style-name="Таблица8">
        <table:table-column table:style-name="Таблица8.A"/>
        <table:table-column table:style-name="Таблица8.B" table:number-columns-repeated="3"/>
        <table:table-column table:style-name="Таблица8.A"/>
        <table:table-column table:style-name="Таблица8.B" table:number-columns-repeated="4"/>
        <table:table-column table:style-name="Таблица8.A"/>
        <table:table-column table:style-name="Таблица8.B"/>
        <table:table-row table:style-name="Таблица8.1">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cell table:style-name="Таблица8.A1" office:value-type="string">
            <text:p text:style-name="P120"/>
          </table:table-cell>
        </table:table-row>
      </table:table>
      <text:p text:style-name="P58"><text:span text:style-name="T15">Контактный телефон</text:span></text:p>
      <text:p text:style-name="P67"/>
      <text:h text:style-name="P17" text:outline-level="2"><text:bookmark-start text:name="__RefHeading__15854_2043169054"/><text:bookmark-start text:name="_Toc463603901"/><text:bookmark-start text:name="_Toc401159034"/><text:bookmark-start text:name="_Toc401071244"/><text:span text:style-name="T40">Приложение 2. Образец заявления на участие в итоговом сочинении выпускника прошлых лет</text:span><text:bookmark-end text:name="_Toc463603901"/><text:bookmark-end text:name="_Toc401159034"/><text:bookmark-end text:name="_Toc401071244"/><text:span text:style-name="T40"> </text:span><text:bookmark-end text:name="__RefHeading__15854_2043169054"/></text:h>
      <text:h text:style-name="P26" text:outline-level="1"/>
      <table:table table:name="Таблица9" table:style-name="Таблица9">
        <table:table-column table:style-name="Таблица9.A"/>
        <table:table-column table:style-name="Таблица9.B"/>
        <table:table-column table:style-name="Таблица9.A"/>
        <table:table-column table:style-name="Таблица9.B" table:number-columns-repeated="2"/>
        <table:table-column table:style-name="Таблица9.A"/>
        <table:table-column table:style-name="Таблица9.B"/>
        <table:table-column table:style-name="Таблица9.A"/>
        <table:table-column table:style-name="Таблица9.B" table:number-columns-repeated="2"/>
        <table:table-column table:style-name="Таблица9.A"/>
        <table:table-column table:style-name="Таблица9.L"/>
        <table:table-column table:style-name="Таблица9.M"/>
        <table:table-column table:style-name="Таблица9.B"/>
        <table:table-column table:style-name="Таблица9.A"/>
        <table:table-column table:style-name="Таблица9.B"/>
        <table:table-column table:style-name="Таблица9.A"/>
        <table:table-column table:style-name="Таблица9.B" table:number-columns-repeated="2"/>
        <table:table-column table:style-name="Таблица9.A"/>
        <table:table-column table:style-name="Таблица9.B" table:number-columns-repeated="2"/>
        <table:table-column table:style-name="Таблица9.A"/>
        <table:table-column table:style-name="Таблица9.B"/>
        <table:table-column table:style-name="Таблица9.A"/>
        <table:table-row table:style-name="Таблица9.1">
          <table:table-cell table:style-name="Таблица9.A1"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A1" table:number-columns-spanned="13" office:value-type="string">
            <text:p text:style-name="P127"/>
            <text:p text:style-name="P129"><text:span text:style-name="T14">КОМУ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A1" table:number-columns-spanned="12" office:value-type="string">
            <text:p text:style-name="P119"><text:span text:style-name="T16">Заявл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3">
          <table:table-cell table:style-name="Таблица9.A3" office:value-type="string">
            <text:p text:style-name="P55"><text:span text:style-name="T16">Я,</text:span></text:p>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table:number-columns-spanned="2" office:value-type="string">
            <text:p text:style-name="P65"/>
          </table:table-cell>
          <table:covered-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office:value-type="string">
            <text:p text:style-name="P65"/>
          </table:table-cell>
          <table:table-cell table:style-name="Таблица9.B3" table:number-columns-spanned="0" office:value-type="string">
            <text:p text:style-name="P65"/>
          </table:table-cell>
        </table:table-row>
      </table:table>
      <text:p text:style-name="P53"><text:span text:style-name="T58">фамилия</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C" table:number-columns-repeated="2"/>
        <table:table-column table:style-name="Таблица10.H"/>
        <table:table-column table:style-name="Таблица10.E"/>
        <table:table-column table:style-name="Таблица10.J"/>
        <table:table-column table:style-name="Таблица10.E" table:number-columns-repeated="2"/>
        <table:table-column table:style-name="Таблица10.J"/>
        <table:table-column table:style-name="Таблица10.E"/>
        <table:table-column table:style-name="Таблица10.J"/>
        <table:table-column table:style-name="Таблица10.E" table:number-columns-repeated="2"/>
        <table:table-column table:style-name="Таблица10.J"/>
        <table:table-column table:style-name="Таблица10.E"/>
        <table:table-column table:style-name="Таблица10.J"/>
        <table:table-column table:style-name="Таблица10.E"/>
        <table:table-column table:style-name="Таблица10.J"/>
        <table:table-column table:style-name="Таблица10.E"/>
        <table:table-column table:style-name="Таблица10.X"/>
        <table:table-row table:style-name="Таблица10.1">
          <table:table-cell table:style-name="Таблица10.A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cell table:style-name="Таблица10.B1" office:value-type="string">
            <text:p text:style-name="P65"/>
          </table:table-cell>
        </table:table-row>
      </table:table>
      <text:p text:style-name="P53"><text:span text:style-name="T58">имя</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C" table:number-columns-repeated="2"/>
        <table:table-column table:style-name="Таблица11.H"/>
        <table:table-column table:style-name="Таблица11.E"/>
        <table:table-column table:style-name="Таблица11.J"/>
        <table:table-column table:style-name="Таблица11.E" table:number-columns-repeated="2"/>
        <table:table-column table:style-name="Таблица11.J"/>
        <table:table-column table:style-name="Таблица11.E"/>
        <table:table-column table:style-name="Таблица11.J"/>
        <table:table-column table:style-name="Таблица11.E" table:number-columns-repeated="2"/>
        <table:table-column table:style-name="Таблица11.J"/>
        <table:table-column table:style-name="Таблица11.E"/>
        <table:table-column table:style-name="Таблица11.J"/>
        <table:table-column table:style-name="Таблица11.E"/>
        <table:table-column table:style-name="Таблица11.J"/>
        <table:table-column table:style-name="Таблица11.E"/>
        <table:table-column table:style-name="Таблица11.X"/>
        <table:table-row table:style-name="Таблица11.1">
          <table:table-cell table:style-name="Таблица11.A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cell table:style-name="Таблица11.B1" office:value-type="string">
            <text:p text:style-name="P65"/>
          </table:table-cell>
        </table:table-row>
      </table:table>
      <text:p text:style-name="P70"/>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E"/>
        <table:table-column table:style-name="Таблица12.F"/>
        <table:table-column table:style-name="Таблица12.G"/>
        <table:table-column table:style-name="Таблица12.F"/>
        <table:table-column table:style-name="Таблица12.E"/>
        <table:table-column table:style-name="Таблица12.F"/>
        <table:table-column table:style-name="Таблица12.K"/>
        <table:table-row table:style-name="Таблица12.1">
          <table:table-cell table:style-name="Таблица12.A1" office:value-type="string">
            <text:p text:style-name="P113"><text:span text:style-name="T16">Дата рождения</text:span><text:span text:style-name="T14">:</text:span></text:p>
          </table:table-cell>
          <table:table-cell table:style-name="Таблица12.B1" office:value-type="string">
            <text:p text:style-name="P55"><text:span text:style-name="T59">ч</text:span></text:p>
          </table:table-cell>
          <table:table-cell table:style-name="Таблица12.B1" office:value-type="string">
            <text:p text:style-name="P55"><text:span text:style-name="T59">ч</text:span></text:p>
          </table:table-cell>
          <table:table-cell table:style-name="Таблица12.D1" office:value-type="string">
            <text:p text:style-name="P55"><text:span text:style-name="T14">.</text:span></text:p>
          </table:table-cell>
          <table:table-cell table:style-name="Таблица12.B1" office:value-type="string">
            <text:p text:style-name="P55"><text:span text:style-name="T59">м</text:span></text:p>
          </table:table-cell>
          <table:table-cell table:style-name="Таблица12.B1" office:value-type="string">
            <text:p text:style-name="P55"><text:span text:style-name="T59">м</text:span></text:p>
          </table:table-cell>
          <table:table-cell table:style-name="Таблица12.D1" office:value-type="string">
            <text:p text:style-name="P55"><text:span text:style-name="T14">.</text:span></text:p>
          </table:table-cell>
          <table:table-cell table:style-name="Таблица12.B1" office:value-type="string">
            <text:p text:style-name="P65"/>
          </table:table-cell>
          <table:table-cell table:style-name="Таблица12.B1" office:value-type="string">
            <text:p text:style-name="P65"/>
          </table:table-cell>
          <table:table-cell table:style-name="Таблица12.B1" office:value-type="string">
            <text:p text:style-name="P55"><text:span text:style-name="T59">г</text:span></text:p>
          </table:table-cell>
          <table:table-cell table:style-name="Таблица12.B1" office:value-type="string">
            <text:p text:style-name="P55"><text:span text:style-name="T59">г</text:span></text:p>
          </table:table-cell>
        </table:table-row>
      </table:table>
      <text:p text:style-name="P53"><text:span text:style-name="T58">отчество</text:span></text:p>
      <text:p text:style-name="P72"/>
      <text:p text:style-name="P72"/>
      <text:p text:style-name="P72"/>
      <text:p text:style-name="Standard"><text:span text:style-name="T16">Наименование документа, удостоверяющего личность</text:span><text:span text:style-name="T14"> </text:span></text:p>
      <text:p text:style-name="P64"/>
      <text:p text:style-name="Standard"><text:span text:style-name="T14">_______________________________________________________________________</text:span></text:p>
      <text:p text:style-name="P65"/>
      <table:table table:name="Таблица13" table:style-name="Таблица13">
        <table:table-column table:style-name="Таблица13.A"/>
        <table:table-column table:style-name="Таблица13.B" table:number-columns-repeated="4"/>
        <table:table-column table:style-name="Таблица13.F"/>
        <table:table-column table:style-name="Таблица13.B" table:number-columns-repeated="5"/>
        <table:table-column table:style-name="Таблица13.L"/>
        <table:table-column table:style-name="Таблица13.B" table:number-columns-repeated="3"/>
        <table:table-column table:style-name="Таблица13.P"/>
        <table:table-row table:style-name="Таблица13.1">
          <table:table-cell table:style-name="Таблица13.A1" office:value-type="string">
            <text:p text:style-name="P55"><text:span text:style-name="T16">Серия</text:span></text:p>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F1" office:value-type="string">
            <text:p text:style-name="P50"><text:span text:style-name="T16">Номер</text:span></text:p>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cell table:style-name="Таблица13.B1" office:value-type="string">
            <text:p text:style-name="P65"/>
          </table:table-cell>
        </table:table-row>
      </table:table>
      <text:p text:style-name="P65"/>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style-name="Таблица14.1">
          <table:table-cell table:style-name="Таблица14.A1" office:value-type="string">
            <text:p text:style-name="P55"><text:span text:style-name="T16">Пол</text:span><text:span text:style-name="T14">:</text:span></text:p>
          </table:table-cell>
          <table:table-cell table:style-name="Таблица14.B1" office:value-type="string">
            <text:p text:style-name="P65"/>
          </table:table-cell>
          <table:table-cell table:style-name="Таблица14.C1" office:value-type="string">
            <text:p text:style-name="Standard"><text:span text:style-name="T14">Мужской</text:span></text:p>
          </table:table-cell>
          <table:table-cell table:style-name="Таблица14.B1" office:value-type="string">
            <text:p text:style-name="P65"/>
          </table:table-cell>
          <table:table-cell table:style-name="Таблица14.E1" office:value-type="string">
            <text:p text:style-name="Standard"><text:span text:style-name="T14">Женский</text:span></text:p>
          </table:table-cell>
        </table:table-row>
      </table:table>
      <text:p text:style-name="P65"/>
      <text:p text:style-name="P55"><text:span text:style-name="T14">Прошу зарегистрировать меня для участия в итоговом сочинении (отметить дату участию в итоговом сочинении):</text:span></text:p>
      <text:p text:style-name="P65"/>
      <text:p text:style-name="P55"><text:span text:style-name="T14"><text:s/>в первую среду декабря;</text:span></text:p>
      <text:p text:style-name="P65"/>
      <text:p text:style-name="P55"><text:span text:style-name="T14"><text:s text:c="9"/>в первую среду февраля;</text:span></text:p>
      <text:p text:style-name="P65"/>
      <text:p text:style-name="P55"><text:span text:style-name="T14"><text:s text:c="9"/>в первую рабочую среду мая</text:span></text:p>
      <text:p text:style-name="P65"/>
      <text:p text:style-name="P55"><text:span text:style-name="T14"><text:s/>для использования его при приеме в образовательные организации высшего образования.</text:span></text:p>
      <text:p text:style-name="P130"><text:span text:style-name="T15">Прошу создать условия,</text:span><text:span text:style-name="T14"> </text:span><text:span text:style-name="T15">учитывающие состояние здоровья, особенности психофизического развития, для написания итогового сочинения (изложения) подтверждаемого: </text:span></text:p>
      <text:p text:style-name="P130"><text:soft-page-break/><text:s text:c="8"/>Копией рекомендаций психолого-медико-педагогической комиссии</text:p>
      <text:p text:style-name="P131"><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132"><text:span text:style-name="T28">Указать дополнительные условия,</text:span> <text:span text:style-name="T28">учитывающие состояние здоровья, особенности психофизического развития</text:span></text:p>
      <text:p text:style-name="P132"><text:span text:style-name="T60"><text:s text:c="7"/>Увеличение продолжительности написания итогового сочинения (изложения) <text:s/>на 1,5 часа</text:span></text:p>
      <text:p text:style-name="P136"><text:span text:style-name="T60"><text:s text:c="7"/></text:span></text:p>
      <text:p text:style-name="P137"/>
      <text:p text:style-name="P137"/>
      <text:p text:style-name="P133"><text:span text:style-name="T5">(иные дополнительные условия/материально-техническое оснащение,</text:span><text:span text:style-name="T3"> </text:span><text:span text:style-name="T5">учитывающие состояние здоровья, особенности психофизического развития,</text:span> <text:span text:style-name="T5">сдача итогового сочинения (изложения в устной форме по медицинским показаниям и др.)</text:span></text:p>
      <text:p text:style-name="P66"/>
      <text:p text:style-name="P57"><text:span text:style-name="T14">Согласие на обработку персональных данных прилагается.</text:span></text:p>
      <text:p text:style-name="P67"/>
      <text:p text:style-name="P58"><text:span text:style-name="T14">Подпись заявителя <text:s text:c="2"/>______________/_______________________________(Ф.И.О.)</text:span></text:p>
      <text:p text:style-name="P67"/>
      <text:p text:style-name="P58"><text:span text:style-name="T14"><text:s/>«____» _____________ 20___ г.</text:span></text:p>
      <text:p text:style-name="P67"/>
      <table:table table:name="Таблица15" table:style-name="Таблица15">
        <table:table-column table:style-name="Таблица15.A"/>
        <table:table-column table:style-name="Таблица15.B" table:number-columns-repeated="3"/>
        <table:table-column table:style-name="Таблица15.A"/>
        <table:table-column table:style-name="Таблица15.B" table:number-columns-repeated="4"/>
        <table:table-column table:style-name="Таблица15.A"/>
        <table:table-column table:style-name="Таблица15.B"/>
        <table:table-row table:style-name="Таблица15.1">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row>
      </table:table>
      <text:p text:style-name="P57"><text:span text:style-name="T14">Контактный телефон</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text:bookmark text:name="_GoBack"/></text:p>
      <text:h text:style-name="P11" text:outline-level="2"><text:bookmark-start text:name="__RefHeading__15856_2043169054"/><text:bookmark-start text:name="_Toc463603902"/><text:bookmark-start text:name="_Toc401159035"/><text:bookmark-start text:name="_Toc401071245"/><text:bookmark-start text:name="_Toc400565214"/><text:span text:style-name="T40">Приложение 3</text:span><text:bookmark-end text:name="_Toc400565214"/><text:span text:style-name="T40">. Образец согласия <text:s/>на обработку персональных данных</text:span><text:bookmark-end text:name="_Toc463603902"/><text:bookmark-end text:name="_Toc401159035"/><text:bookmark-end text:name="_Toc401071245"/><text:span text:style-name="T40"> </text:span><text:bookmark-end text:name="__RefHeading__15856_2043169054"/></text:h>
      <text:h text:style-name="P25" text:outline-level="1"/>
      <text:p text:style-name="P69"/>
      <text:p text:style-name="P61"><text:span text:style-name="T14">СОГЛАСИЕ НА ОБРАБОТКУ ПЕРСОНАЛЬНЫХ ДАННЫХ</text:span></text:p>
      <text:p text:style-name="P66"/>
      <text:p text:style-name="P48"><text:span text:style-name="T14">Я, _____________________________________________________________________,</text:span></text:p>
      <text:p text:style-name="P49"><text:span text:style-name="T57">(</text:span><text:span text:style-name="T58">ФИО)</text:span></text:p>
      <text:p text:style-name="P46"><text:span text:style-name="T14">паспорт ___________ выдан _______________________________________________,</text:span></text:p>
      <text:p text:style-name="P48"><text:span text:style-name="T58"><text:s text:c="9"/>(серия, номер) <text:s text:c="71"/>(когда и кем выдан)</text:span></text:p>
      <text:p text:style-name="P46"><text:span text:style-name="T14">адрес регистрации:_______________________________________________________,</text:span></text:p>
      <text:p text:style-name="P47"/>
      <text:p text:style-name="P138"><text:span text:style-name="T14">даю свое согласие в</text:span><text:span text:style-name="T53">_________________________________________________________________________</text:span></text:p>
      <text:p text:style-name="P140"><text:span text:style-name="T58"><text:tab/>(наименование организации</text:span><text:span text:style-name="T54">)</text:span></text:p>
      <text:p text:style-name="P58"><text:span text:style-name="T14">на обработку моих персональных данных, относящихся исключительно к перечисл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 </text:span><text:span text:style-name="T47">информация о результатах итогового сочинения (изложения), информация об отнесении участника к категории лиц с ограниченными возможностями здоровья, детям-инвалидам, инвалидам</text:span><text:span text:style-name="T14">.</text:span></text:p>
      <text:p text:style-name="P78"><text:span text:style-name="T14">Я даю согласие на использование персональных данных исключительно в целях </text:span><text:span text:style-name="T47">формирова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и регион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РИС), а также хранение данных об этих результатах на электронных носителях.</text:span></text:p>
      <text:p text:style-name="P104"><text:span text:style-name="T47">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ператорам ФИС и РИС) обезличивание, блокирование персональных данных, а также осуществление любых </text:span><text:soft-page-break/><text:span text:style-name="T47">иных действий, предусмотренных действующим законодательством Российской Федерации.</text:span></text:p>
      <text:p text:style-name="P105"/>
      <text:p text:style-name="P104"><text:span text:style-name="T47">Я проинформирован, что </text:span><text:span text:style-name="T53">___________________________________</text:span><text:span text:style-name="T47">гарантирует</text:span></text:p>
      <text:p text:style-name="P106"><text:span text:style-name="T58"><text:s text:c="95"/>(наименование организации</text:span><text:span text:style-name="T54">)</text:span></text:p>
      <text:p text:style-name="P139"><text:span text:style-name="T47">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p>
      <text:p text:style-name="P104"><text:span text:style-name="T47">Данное согласие действует до достижения целей обработки персональных данных или в течение срока хранения информации.</text:span></text:p>
      <text:p text:style-name="P104"><text:span text:style-name="T47">Данное согласие может быть отозвано в любой момент по моему <text:s/>письменному заявлению. </text:span></text:p>
      <text:p text:style-name="P104"><text:span text:style-name="T47">Я подтверждаю, что, давая такое согласие, я действую по собственной воле и в своих интересах.</text:span></text:p>
      <text:p text:style-name="P105"/>
      <text:p text:style-name="P105"/>
      <text:p text:style-name="P105"/>
      <text:p text:style-name="P104"><text:span text:style-name="T47"> "____" ___________ 201__ г.                 <text:s/>_____________ /_____________/</text:span></text:p>
      <text:p text:style-name="P104"><text:span text:style-name="T50"><text:s text:c="73"/>Подпись <text:s text:c="9"/>Расшифровка </text:span></text:p>
      <text:p text:style-name="P104"><text:span text:style-name="T50"><text:s text:c="101"/>подписи</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h text:style-name="P12" text:outline-level="2"><text:bookmark-start text:name="__RefHeading__15858_2043169054"/><text:bookmark-start text:name="_Toc463603903"/><text:span text:style-name="T41">Приложение 4. Памятка о  порядке проведения итогового сочинения (изложения) (для ознакомления обучающихся и их родителей (законных представителей) под роспись)</text:span><text:bookmark-end text:name="__RefHeading__15858_2043169054"/><text:bookmark-end text:name="_Toc463603903"/></text:h>
      <text:p text:style-name="P98"/>
      <text:list xml:id="list6522450080724267934" text:style-name="WWNum54">
        <text:list-item>
          <text:p text:style-name="P90"><text:span text:style-name="T14">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 XI (XII) классов.</text:span></text:p>
        </text:list-item>
        <text:list-item>
          <text:p text:style-name="P90"><text:span text:style-name="T14">Изложение вправе писать следующие категории лиц:</text:span></text:p>
        </text:list-item>
      </text:list>
      <text:p text:style-name="P58"><text:span text:style-name="T14">обучающиеся с ограниченными возможностями здоровья или дети-инвалиды и инвалиды;</text:span></text:p>
      <text:p text:style-name="P78"><text:span text:style-name="T14">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78"><text:span text:style-name="T14">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pan></text:p>
      <text:p text:style-name="P78"><text:span text:style-name="T14">3. Итоговое сочинение (изложение) проводится в первую среду декабря, первую среду февраля и первую рабочую среду мая.</text:span></text:p>
      <text:p text:style-name="P78"><text:span text:style-name="T14">4.</text:span> <text:span text:style-name="T14">Обучающиеся XI (XII) классов для участия в итоговом сочинении (изложении) подают заявление и согласие на обработку персональных данных не позднее чем за две недели до начала проведения итогового сочинения (изложения) в свою школу.</text:span></text:p>
      <text:p text:style-name="P78"><text:span text:style-name="T14">5. Итоговое сочинение (изложение) проводится в школах, где обучаются участники итогового сочинения (изложения) и (или) в местах проведения итогового сочинения (изложения), определенных органами исполнительной власти субъектов Российской Федерации, осуществляющими государственное управление в сфере образования (далее – ОИВ).</text:span></text:p>
      <text:p text:style-name="P78"><text:span text:style-name="T14">По решению ОИВ места проведения итогового сочинения (изложения) оборудуются стационарными и (или) переносными металлоискателями, средствами видеонаблюдения, средствами подавления сигналов подвижной связи.</text:span></text:p>
      <text:p text:style-name="P78"><text:span text:style-name="T14">6. Итоговое сочинение (изложение) начинается в 10.00 по местному времени.</text:span></text:p>
      <text:p text:style-name="P78"><text:span text:style-name="T14">7. 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text:span><text:soft-page-break/><text:span text:style-name="T14">по проведению сочинения (изложения) предоставляют необходимую информацию для заполнения регистрационных полей бланков сочинения (изложения). Рекомендуем не опаздывать на проведение итогового сочинения (изложения).</text:span></text:p>
      <text:p text:style-name="P78"><text:span text:style-name="T14">8.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иметь документ, удостоверяющий личность.</text:span></text:p>
      <text:p text:style-name="P78"><text:span text:style-name="T14">9. Рекомендуется взять с собой на сочинение (изложение) только необходимые вещи:</text:span></text:p>
      <text:p text:style-name="P78"><text:span text:style-name="T14">документ, удостоверяющий личность;</text:span></text:p>
      <text:p text:style-name="P78"><text:span text:style-name="T14">ручка <text:s/>(гелевая или <text:s/>капиллярная с чернилами черного цвета);</text:span></text:p>
      <text:p text:style-name="P78"><text:span text:style-name="T14">лекарства и питание (при необходимости);</text:span></text:p>
      <text:p text:style-name="P78"><text:span text:style-name="T14">специальные технические средства (для участников с ограниченными возможностями здоровья, детей-инвалидов, инвалидов).</text:span></text:p>
      <text:list xml:id="list33392496" text:continue-list="list33412984" text:style-name="WWNum47">
        <text:list-item>
          <text:p text:style-name="P86"><text:span text:style-name="T14">Иные личные вещи участники обязаны оставить в специально выделенном в учебном кабинете месте для хранения личных вещей участников. </text:span></text:p>
        </text:list-item>
        <text:list-item>
          <text:p text:style-name="P86"><text:span text:style-name="T14">Во время проведения итогового сочинения (изложения) вам выдадут черновики, а также орфографический словарь для участников итогового сочинения (орфографический и толковый словари для участников итогового изложения). </text:span></text:p>
        </text:list-item>
      </text:list>
      <text:p text:style-name="P78"><text:span text:style-name="T14">Внимание! Черновики не проверяются и записи в них не учитываются при проверке.</text:span></text:p>
      <text:list xml:id="list33390001" text:continue-numbering="true" text:style-name="WWNum47">
        <text:list-item>
          <text:p text:style-name="P86"><text:span text:style-name="T14">Темы итогового сочинения становятся общедоступными за 15 минут до начала проведения сочинения. Тексты изложения доставляются в школы и становятся общедоступными после 10.00 по местному времени.</text:span></text:p>
        </text:list-item>
        <text:list-item>
          <text:p text:style-name="P86"><text:span text:style-name="T14">Продолжительность выполнения <text:s/>итогового сочинения (изложения) <text:s/>составляет <text:s/>3 часа 55 минут (235 минут). </text:span></text:p>
        </text:list-item>
      </text:list>
      <text:p text:style-name="P78"><text:span text:style-name="T14">Для участников итогового сочинения (изложения) с ограниченными 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pan></text:p>
      <text:list xml:id="list33394662" text:continue-numbering="true" text:style-name="WWNum47">
        <text:list-item>
          <text:p text:style-name="P86"><text:span text:style-name="T14">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p>
        </text:list-item>
        <text:list-item>
          <text:p text:style-name="P86"><text:span text:style-name="T14">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 кабинет. Такие участники сочинения (изложения) допускаются к повторной сдаче решением педагогического совета.</text:span></text:p>
        </text:list-item>
        <text:list-item>
          <text:p text:style-name="P86"><text:soft-page-break/><text:span text:style-name="T14">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место проведения итогового сочинения (изложения), не дожидаясь окончания итогового сочинения (изложения).</text:span></text:p>
        </text:list-item>
        <text:list-item>
          <text:p text:style-name="P86"><text:span text:style-name="T14">Повторно к написанию итогового сочинения (изложения) в дополнительные сроки, установленные расписанием проведения итогового сочинения (изложения) в текущем учебном году (в первую среду февраля и первую рабочую среду мая) допускаются:</text:span></text:p>
        </text:list-item>
      </text:list>
      <text:p text:style-name="P78"><text:span text:style-name="T14">обучающиеся, получившие по итоговому сочинению (изложению) неудовлетворительный результат («незачет»);</text:span></text:p>
      <text:p text:style-name="P78"><text:span text:style-name="T14">обучающиеся, не явившиеся на итоговое сочинение (изложение) по уважительным причинам (болезнь или иные обстоятельства, подтвержденные документально);</text:span></text:p>
      <text:p text:style-name="P78"><text:span text:style-name="T14">обучающиеся, не завершившие написание итогового сочинения (изложения) по уважительным причинам (болезнь или иные обстоятельства, подтвержденные документально).</text:span></text:p>
      <text:list xml:id="list33400983" text:continue-numbering="true" text:style-name="WWNum47">
        <text:list-item>
          <text:p text:style-name="P86"><text:span text:style-name="T14">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span></text:p>
        </text:list-item>
        <text:list-item>
          <text:p text:style-name="P86"><text:span text:style-name="T14">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другой образовательной организации или комиссией, сформированной ОИВ на региональном или муниципальном уровне.</text:span></text:p>
        </text:list-item>
      </text:list>
      <text:p text:style-name="P78"><text:span text:style-name="T14">Порядок подачи такого заявления и организации повторной проверки итогового сочинения (изложения) указанной категории обучающихся определяет ОИВ.</text:span></text:p>
      <text:list xml:id="list33400332" text:continue-numbering="true" text:style-name="WWNum47">
        <text:list-item>
          <text:p text:style-name="P86"><text:span text:style-name="T14">Итоговое сочинение в случае представления его при приеме на обучение по программам бакалавриата и программам специалитета действительно четыре года, следующих за годом написания такого сочинения. </text:span></text:p>
        </text:list-item>
      </text:list>
      <text:p text:style-name="P141"/>
      <text:p text:style-name="P96"/>
      <text:p text:style-name="P96"/>
      <text:p text:style-name="P64"/>
      <text:p text:style-name="Standard"><text:span text:style-name="T14">С правилами проведения итогового сочинения (изложения) ознакомлен (-а):</text:span></text:p>
      <text:p text:style-name="P64"/>
      <text:p text:style-name="Standard"><text:span text:style-name="T14">Участник итогового сочинения (изложения)</text:span></text:p>
      <text:p text:style-name="Standard"><text:span text:style-name="T14"><text:s/>___________________(_____________________)</text:span></text:p>
      <text:p text:style-name="P64"/>
      <text:p text:style-name="Standard"><text:span text:style-name="T14">«___»_______20__г.</text:span></text:p>
      <text:p text:style-name="P64"/>
      <text:p text:style-name="Standard"><text:soft-page-break/><text:span text:style-name="T14">Родитель/законный представитель участника итогового сочинения (изложения)</text:span></text:p>
      <text:p text:style-name="Standard"><text:span text:style-name="T14">___________________(_____________________) «___»_______20__г.</text:span></text:p>
      <text:p text:style-name="P66"/>
      <text:p text:style-name="P66"/>
      <text:p text:style-name="P66"/>
      <text:p text:style-name="P66"/>
      <text:h text:style-name="P10" text:outline-level="2"><text:bookmark-start text:name="__RefHeading__15860_2043169054"/><text:bookmark-start text:name="_Toc463603904"/><text:span text:style-name="T40">Приложение 5. Инструкция для участника итогового сочинения (изложения), зачитываемая членом комиссии образовательной организации по проведению итогового сочинения (изложения) в учебном кабинете перед началом проведения итогового сочинения (изложения)</text:span><text:bookmark-end text:name="__RefHeading__15860_2043169054"/><text:bookmark-end text:name="_Toc463603904"/></text:h>
      <text:p text:style-name="P100"/>
      <text:p text:style-name="P102"/>
      <text:p text:style-name="P102"/>
      <text:p text:style-name="P102"/>
      <text:p text:style-name="P102"/>
      <text:p text:style-name="P102"/>
      <text:p text:style-name="P102"/>
      <text:p text:style-name="P102"/>
      <text:p text:style-name="P102"/>
      <text:p text:style-name="P78"><text:span text:style-name="T49">Подготовительные мероприятия:</text:span></text:p>
      <text:p text:style-name="P78"><text:span text:style-name="T49">До 09.45 по местному времени оформить на доске в учебном кабинете образец регистрационных полей бланков участника итогового сочинения (изложения). Заполнить поля: «Код региона», «Код образовательной организации», «Место проведения», «Номер кабинета», «Дата проведения»</text:span><text:span text:style-name="T26">, </text:span><text:span text:style-name="T49">«Код вида работы», «Наименование вида работ». <text:s/></text:span></text:p>
      <text:p text:style-name="P78"><text:span text:style-name="T49">Оставшиеся поля – «Класс: номер и буква», «Номер темы», </text:span><text:span text:style-name="T26">ФИО, данные документа, удостоверяющего личность, «Пол» – участники итогового сочинения (изложения) заполняют самостоятельно. Поле «Количество бланков записи» заполняется членом комиссии по завершению итогового сочинения (изложения) в присутствии участника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 использовано участником).</text:span></text:p>
      <text:p text:style-name="P74"/>
      <text:p text:style-name="P75"/>
      <text:p text:style-name="P103"/>
      <text:p text:style-name="P75"/>
      <table:table table:name="Таблица16" table:style-name="Таблица16">
        <table:table-column table:style-name="Таблица16.A"/>
        <table:table-column table:style-name="Таблица16.B"/>
        <table:table-header-rows>
          <table:table-row table:style-name="Таблица16.1">
            <table:table-cell table:style-name="Таблица16.A1" office:value-type="string">
              <text:p text:style-name="P62"><text:span text:style-name="T17">Поля, заполняемые участником по указанию члена комиссии</text:span></text:p>
            </table:table-cell>
            <table:table-cell table:style-name="Таблица16.B1" office:value-type="string">
              <text:p text:style-name="P62"><text:span text:style-name="T17">Указания по заполнению</text:span></text:p>
            </table:table-cell>
          </table:table-row>
        </table:table-header-rows>
        <table:table-row table:style-name="Таблица16.1">
          <table:table-cell table:style-name="Таблица16.B1" office:value-type="string">
            <text:p text:style-name="P63"><text:span text:style-name="T14">Код региона</text:span></text:p>
          </table:table-cell>
          <table:table-cell table:style-name="Таблица16.B1" office:value-type="string">
            <text:p text:style-name="P63"><text:span text:style-name="T14">Код субъекта Российской Федерации в соответствии с кодировкой федерального справочника субъектов </text:span><text:soft-page-break/><text:span text:style-name="T14">Российской Федерации</text:span></text:p>
          </table:table-cell>
        </table:table-row>
        <table:table-row table:style-name="Таблица16.1">
          <table:table-cell table:style-name="Таблица16.B1" office:value-type="string">
            <text:p text:style-name="P63"><text:span text:style-name="T14">Код образовательной организации</text:span></text:p>
          </table:table-cell>
          <table:table-cell table:style-name="Таблица16.B1" office:value-type="string">
            <text:p text:style-name="P63"><text:span text:style-name="T14">Код образовательной организации, в которой обучается участник, в соответствии с кодировкой, принятой в субъекте Российской Федерации (участники итогового сочинения, участвующие в сочинении по желанию, вписывают код образовательной организации, в которой они пишут сочинение)</text:span></text:p>
          </table:table-cell>
        </table:table-row>
        <table:table-row table:style-name="Таблица16.1">
          <table:table-cell table:style-name="Таблица16.B1" office:value-type="string">
            <text:p text:style-name="P63"><text:span text:style-name="T14">Класс: номер, буква</text:span></text:p>
          </table:table-cell>
          <table:table-cell table:style-name="Таблица16.B1" office:value-type="string">
            <text:p text:style-name="P63"><text:span text:style-name="T14">Информация о классе, в котором обучается выпускник (участники итогового сочинения, участвующие в сочинении по желанию, указанные поля не заполняют)</text:span></text:p>
          </table:table-cell>
        </table:table-row>
        <table:table-row table:style-name="Таблица16.1">
          <table:table-cell table:style-name="Таблица16.B1" office:value-type="string">
            <text:p text:style-name="P63"><text:span text:style-name="T14">Место проведения</text:span></text:p>
          </table:table-cell>
          <table:table-cell table:style-name="Таблица16.B1" office:value-type="string">
            <text:p text:style-name="P63"><text:span text:style-name="T14">Код образовательной организации, в которой участник пишет сочинение (изложение)</text:span></text:p>
          </table:table-cell>
        </table:table-row>
        <table:table-row table:style-name="Таблица16.1">
          <table:table-cell table:style-name="Таблица16.B1" office:value-type="string">
            <text:p text:style-name="P63"><text:span text:style-name="T14">Номер кабинета</text:span></text:p>
          </table:table-cell>
          <table:table-cell table:style-name="Таблица16.B1" office:value-type="string">
            <text:p text:style-name="P63"><text:span text:style-name="T14">Номер учебного кабинета, в котором проводится сочинение (изложение)</text:span></text:p>
          </table:table-cell>
        </table:table-row>
        <table:table-row table:style-name="Таблица16.1">
          <table:table-cell table:style-name="Таблица16.B1" office:value-type="string">
            <text:p text:style-name="P63"><text:span text:style-name="T14">Дата проведения</text:span></text:p>
          </table:table-cell>
          <table:table-cell table:style-name="Таблица16.B1" office:value-type="string">
            <text:p text:style-name="P63"><text:span text:style-name="T14">Дата проведения сочинения (изложения)</text:span></text:p>
          </table:table-cell>
        </table:table-row>
        <table:table-row table:style-name="Таблица16.1">
          <table:table-cell table:style-name="Таблица16.B1" office:value-type="string">
            <text:p text:style-name="P63"><text:span text:style-name="T14">Код вида работы</text:span></text:p>
          </table:table-cell>
          <table:table-cell table:style-name="Таблица16.B1" office:value-type="string">
            <text:p text:style-name="P63"><text:span text:style-name="T14">20 – сочинение, 21 – изложение</text:span></text:p>
          </table:table-cell>
        </table:table-row>
        <table:table-row table:style-name="Таблица16.1">
          <table:table-cell table:style-name="Таблица16.B1" office:value-type="string">
            <text:p text:style-name="P63"><text:span text:style-name="T14">Наименование вида работы</text:span></text:p>
          </table:table-cell>
          <table:table-cell table:style-name="Таблица16.B1" office:value-type="string">
            <text:p text:style-name="P63"><text:span text:style-name="T14">Указывается вид работы (сочинение или изложение)</text:span></text:p>
          </table:table-cell>
        </table:table-row>
        <table:table-row table:style-name="Таблица16.1">
          <table:table-cell table:style-name="Таблица16.B1" office:value-type="string">
            <text:p text:style-name="P63"><text:span text:style-name="T14">Номер темы</text:span></text:p>
          </table:table-cell>
          <table:table-cell table:style-name="Таблица16.B1" office:value-type="string">
            <text:p text:style-name="P63"><text:span text:style-name="T14">Указывается в соответствии с выбранной темой</text:span></text:p>
          </table:table-cell>
        </table:table-row>
      </table:table>
      <text:p text:style-name="P103"/>
      <text:p text:style-name="P78"><text:span text:style-name="T26">На итоговом сочинении допускается использование: </text:span></text:p>
      <text:p text:style-name="P78"><text:span text:style-name="T26">орфографического словаря (на изложении – орфографического и толкового словарей), выданного участнику членом комиссии образовательной организации по проведению итогового сочинения (изложения. </text:span></text:p>
      <text:p text:style-name="P99"/>
      <text:p text:style-name="P94"><text:span text:style-name="T18">Инструкция для участников итогового сочинения (изложения)</text:span></text:p>
      <text:p text:style-name="P99"/>
      <text:p text:style-name="P78"><text:span text:style-name="T26">Первая часть инструктажа (начало проведения до 10.00 по местному времени):</text:span></text:p>
      <text:p text:style-name="P78"><text:span text:style-name="T16">Уважаемые участники, сегодня вы участвуете в написании итогового сочинения (изложения), прослушайте инструкцию о порядке проведения итогового сочинения (изложения).</text:span></text:p>
      <text:p text:style-name="P78"><text:span text:style-name="T16">Напоминаем, что во время проведения итогового сочинения (изложения) вам необходимо соблюдать порядок проведения итогового сочинения (изложения). </text:span></text:p>
      <text:p text:style-name="P78"><text:span text:style-name="T16">Во время работы в учебном кабинете запрещается: </text:span></text:p>
      <text:p text:style-name="P78"><text:span text:style-name="T16">иметь при себе средства связи, фото, аудио и видеоаппаратуру, справочные материалы, письменные заметки и иные средства хранения и передачи информации;</text:span></text:p>
      <text:p text:style-name="P78"><text:span text:style-name="T16">пользоваться текстами литературного материала (художественными произведениями, дневниками, мемуарами, публицистикой, другими литературными источниками), собственными орфографическими и (или) толковыми словарями.</text:span></text:p>
      <text:p text:style-name="P142"><text:soft-page-break/><text:span text:style-name="T16">Обращаем ваше внимание, что во время проведения итогового сочинения (изложения) на рабочем столе помимо бланка регистрации и бланков записи, находятся:</text:span></text:p>
      <text:p text:style-name="P142"><text:span text:style-name="T16">ручка (гелевая или капиллярная с чернилами черного цвета);</text:span></text:p>
      <text:p text:style-name="P142"><text:span text:style-name="T16">документ, удостоверяющий личность;</text:span></text:p>
      <text:p text:style-name="P142"><text:span text:style-name="T16">лекарства и питание (при необходимости);</text:span></text:p>
      <text:p text:style-name="P142"><text:span text:style-name="T16">орфографический словарь для участников итогового сочинения (для участников итогового изложения – орфографический и толковый словари);</text:span></text:p>
      <text:p text:style-name="P142"><text:span text:style-name="T16">инструкция для участников итогового сочинения (изложения);</text:span></text:p>
      <text:p text:style-name="P142"><text:span text:style-name="T16">черновики;</text:span></text:p>
      <text:p text:style-name="P79"><text:span text:style-name="T16">специальные технические средства (для участников с ОВЗ, детей-инвалидов,</text:span><text:span text:style-name="T14"> </text:span><text:span text:style-name="T16">инвалидов).</text:span></text:p>
      <text:p text:style-name="P78"><text:span text:style-name="T16">Вы можете делать пометки в черновиках. Обращаем ваше внимание на то, что записи в черновиках не проверяются. </text:span></text:p>
      <text:p text:style-name="P78"><text:span text:style-name="T16">Продолжительность выполнения итогового сочинения (изложения) <text:s/>составляет <text:s/>3 часа 55 минут (235 минут).</text:span></text:p>
      <text:p text:style-name="P78"><text:span text:style-name="T16">Ознакомиться с результатами итогового сочинения (изложения) вы можете в школе или в местах, в которых были зарегистрированы на участие в итоговом сочинении (изложении).</text:span></text:p>
      <text:p text:style-name="P78"><text:span text:style-name="T16">По всем вопросам, связанным с порядком проведением итогового сочинения (изложения), вы можете обращаться к нам. В случае необходимости выхода из кабинета оставьте ваши материалы итогового сочинения (изложения) и черновики на своем рабочем столе. Член комиссии проверит комплектность оставленных вами материалов и черновиков, после чего вы сможете выйти из учебного кабинета. На территории школы вас будет сопровождать дежурный. </text:span></text:p>
      <text:p text:style-name="P78"><text:span text:style-name="T16">В случае плохого самочувствия незамедлительно обращайтесь к нам. В школе присутствует медицинский работник. Напоминаем, что по состоянию здоровья или другим объективным причинам вы можете досрочно завершить написание итогового сочинения (изложения) и прийти на пересдачу. </text:span></text:p>
      <text:p text:style-name="P78"><text:span text:style-name="T26">Вторая часть инструктажа проводится не ранее 10.00 по местному времени:</text:span></text:p>
      <text:p text:style-name="P78"><text:span text:style-name="T16">Стали известны темы сочинения (тексты изложения).</text:span></text:p>
      <text:p text:style-name="P78"><text:span text:style-name="T26">Члены комиссии образовательной организации по проведению итогового сочинения (изложения) зачитывают участникам темы итоговых сочинений (текст изложения не зачитывается).</text:span></text:p>
      <text:p text:style-name="P78"><text:span text:style-name="T16">Приступаем к заполнению бланка регистрации.</text:span></text:p>
      <text:p text:style-name="P78"><text:span text:style-name="T19">Записывайте буквы и цифры в соответствии с образцом на бланке. </text:span><text:span text:style-name="T16">Каждая цифра, символ записывается в отдельную клетку, начиная с первой клетки.</text:span></text:p>
      <text:p text:style-name="P78"><text:span text:style-name="T19">Заполните регистрационные поля в соответствии с информацией на доске (информационном стенде) гелевой или капиллярной черной ручкой. При отсутствии такой ручки обращайтесь к нам.</text:span><text:span text:style-name="T29"> </text:span></text:p>
      <text:p text:style-name="P78"><text:span text:style-name="T29">Обратите внимание участников на доску.</text:span></text:p>
      <text:p text:style-name="P78"><text:soft-page-break/><text:span text:style-name="T52">Заполняем код региона, код образовательной организации, номер и букву класса, место проведения, номер кабинета, дату проведения </text:span><text:span text:style-name="T16">итогового сочинения (изложения), </text:span><text:span text:style-name="T52">код вида работ, наименование вида работ. <text:s/></text:span></text:p>
      <text:p text:style-name="P91"><text:span text:style-name="T19">Заполняем сведения об участнике итогового сочинения (изложения), поля: фамилия, имя, отчество, данные документа, удостоверяющего личность, пол. </text:span></text:p>
      <text:p text:style-name="P143"><text:span text:style-name="T26">Сделать паузу для заполнения участниками полей бланка регистрации</text:span></text:p>
      <text:p text:style-name="P91"><text:span text:style-name="T16">Ознакомьтесь с информацией в средней части бланка регистрации и </text:span><text:span text:style-name="T19">поставьте вашу подпись в поле «подпись участника», расположенном в средней части бланка регистрации.</text:span></text:p>
      <text:p text:style-name="P91"><text:span text:style-name="T19">Приступаем к заполнению регистрационных полей бланка записи.</text:span></text:p>
      <text:p text:style-name="P91"><text:span text:style-name="T19">Регистрационные поля в бланке записи заполняются в соответствии с информацией на доске и бланке регистрации.</text:span></text:p>
      <text:p text:style-name="P91"><text:span text:style-name="T19">Служебные поля «Заполняется ответственным» не заполняйте.</text:span></text:p>
      <text:p text:style-name="P91"><text:span text:style-name="T29">Организаторы проверяют правильность заполнения бланков регистрации, соответствие данных участника в документе, удостоверяющем личность, и в бланке регистрации.</text:span></text:p>
      <text:p text:style-name="P91"><text:span text:style-name="T19">Инструктаж закончен. </text:span></text:p>
      <text:p text:style-name="P91"><text:span text:style-name="T19">Перед тем, как вы приступите к написанию итогового сочинения (изложения), внимательно прочитайте инструкцию для участника итогового сочинения (или изложения), которая лежит у вас на рабочем столе. </text:span></text:p>
      <text:p text:style-name="P91"><text:span text:style-name="T29">(Сделать паузу)</text:span></text:p>
      <text:p text:style-name="P91"><text:span text:style-name="T19">Вы можете приступать к написанию итогового сочинения (изложения). </text:span></text:p>
      <text:p text:style-name="P91"><text:span text:style-name="T19">Начало написания итогового сочинения (изложения): </text:span><text:span text:style-name="T29">(объявить время)</text:span></text:p>
      <text:p text:style-name="P91"><text:span text:style-name="T19">Окончание написания итогового сочинения (изложения): </text:span><text:span text:style-name="T29">(указать время)</text:span></text:p>
      <text:p text:style-name="P91"><text:span text:style-name="T29">Запишите на доске время начала и окончания написания </text:span><text:span text:style-name="T26">итогового сочинения (изложения)</text:span><text:span text:style-name="T29">. </text:span></text:p>
      <text:p text:style-name="P91"><text:span text:style-name="T29">Время, отведенное на инструктаж и заполнение регистрационных полей бланков итогового сочинения (изложения), в общее время проведения итогового сочинения (изложения) не включается.</text:span></text:p>
      <text:p text:style-name="P91"><text:span text:style-name="T30">При проведении изложения после объявления начала проведения итогового изложения, член комиссии разборчиво читает текст изложения трижды. Глухим, слабослышащим участникам, а также участникам с тяжелыми нарушениями речи, с расстройствами аутистического спектра на 40 минут выдается текст изложения <text:s/>(в нем разрешается делать пометки). По истечении этого времени исходный текст сдается, и в оставшееся время участники пишут изложение.</text:span></text:p>
      <text:p text:style-name="P101"/>
      <text:p text:style-name="P91"><text:span text:style-name="T19">Желаем удачи!</text:span></text:p>
      <text:p text:style-name="P71"/>
      <text:p text:style-name="P91"><text:span text:style-name="T29">За 30 минут до окончания написания итогового сочинения (изложения) необходимо объявить:</text:span></text:p>
      <text:p text:style-name="P91"><text:span text:style-name="T19">До окончания написания итогового сочинения (изложения) осталось 30 минут. Не забывайте переносить записи из черновика в бланк записи.</text:span></text:p>
      <text:p text:style-name="P92"><text:soft-page-break/><text:span text:style-name="T29">За 5 минут до окончания итогового сочинения (изложения) необходимо объявить:</text:span></text:p>
      <text:p text:style-name="P92"><text:span text:style-name="T19">До окончания написания итогового сочинения (изложения) осталось 5 минут.</text:span></text:p>
      <text:p text:style-name="P95"><text:span text:style-name="T29">По окончании времени итогового сочинения (изложения) объявить:</text:span></text:p>
      <text:p text:style-name="P91"><text:span text:style-name="T19">Итоговое сочинение (изложение) окончено. Положите на край стола свои бланки. </text:span></text:p>
      <text:p text:style-name="P77"><text:span text:style-name="T29">Член комиссии образовательной организации по проведению итогового сочинения (изложения) осуществляют сбор бланков участников в организованном порядке.</text:span></text:p>
      <text:p text:style-name="P66"/>
      <text:p text:style-name="P66"/>
      <text:h text:style-name="P12" text:outline-level="2"><text:bookmark-start text:name="__RefHeading__15862_2043169054"/><text:bookmark-start text:name="_Toc463603905"/><text:span text:style-name="T40">Приложение 6. Инструкция для технического специалиста по получению комплектов тем итогового сочинения</text:span><text:bookmark-end text:name="__RefHeading__15862_2043169054"/><text:bookmark-end text:name="_Toc463603905"/></text:h>
      <text:p text:style-name="Standard"/>
      <text:p text:style-name="P144"><text:span text:style-name="T14">Комплекты тем итогового сочинения за 15 минут до проведения итогового сочинения по местному времени размещаются на официальном информационном портале единого государственного экзамена (ЕГЭ) ege.edu.ru (topic.ege.edu.ru), а также на официальном сайте ФГБУ «Федеральный центр тестирования» (rustest.ru). </text:span></text:p>
      <text:p text:style-name="P144"><text:span text:style-name="T14">Для получения комплекта тем итогового сочинения необходимо выполнить следующие действия:</text:span></text:p>
      <text:list xml:id="list8411622201617120075" text:style-name="WWNum50">
        <text:list-item>
          <text:p text:style-name="P109"><text:span text:style-name="T14">Перейти на ресурс </text:span><text:span text:style-name="T16">www.rustest.ru</text:span><text:span text:style-name="T14">, на котором реализована возможность переадресации на ресурс www.ege.edu.ru или по прямой ссылке на ресурс </text:span><text:span text:style-name="T33">topic</text:span><text:span text:style-name="T16">.</text:span><text:span text:style-name="T33">ege</text:span><text:span text:style-name="T16">.</text:span><text:span text:style-name="T33">edu</text:span><text:span text:style-name="T16">.</text:span><text:span text:style-name="T33">ru</text:span><text:span text:style-name="T16">;</text:span></text:p>
        </text:list-item>
        <text:list-item>
          <text:p text:style-name="P109"><text:span text:style-name="T14">Отобразится главное окно с темами итогового сочинения (см. </text:span><text:bookmark-ref text:reference-format="text" text:ref-name="_Ref403831962">Ошибка: источник перёкрестной ссылки не найден</text:bookmark-ref><text:span text:style-name="T14">1).</text:span></text:p>
        </text:list-item>
      </text:list>
      <text:p text:style-name="P146"/>
      <text:p text:style-name="P121"><text:span text:style-name="T55">рис. </text:span><text:sequence text:ref-name="refDrawing0" text:name="Drawing" text:formula="ooow:Drawing+1">1</text:sequence></text:p>
      <text:p text:style-name="P115"><text:span text:style-name="T16">Просмотр тем сочинений</text:span></text:p>
      <text:p text:style-name="P108"><text:span text:style-name="T14">1. В средней области отображается перечень субъектов в разбивке по федеральным округам;</text:span></text:p>
      <text:p text:style-name="P108"><text:span text:style-name="T14">2. Выберите необходимый субъект и щелкните по его наименованию;</text:span></text:p>
      <text:p text:style-name="P108"><text:span text:style-name="T14">3. В случае если темы для выбранного субъекта еще не опубликованы, наименование субъекта будет выделено синим цветом и при переходе на страницу субъекта будет выведено сообщение «Перечень тем будет доступен начиная с 9.45 по местному времени»;</text:span></text:p>
      <text:p text:style-name="P108"><text:soft-page-break/><text:span text:style-name="T14">4. В случае если темы уже опубликованы, то наименование субъекта будет выделено красным, и при переходе на страницу субъекта будет выведен комплект тем итогового сочинения (см. рис. 2); </text:span></text:p>
      <text:p text:style-name="P144"/>
      <text:p text:style-name="P121"><text:span text:style-name="T55">Рис. 2</text:span></text:p>
      <text:list xml:id="list6775412332437270200" text:style-name="WWNum59">
        <text:list-item>
          <text:p text:style-name="P147"><text:span text:style-name="T14">Для того, чтобы скачать комплект тем итогового сочинения нажмите на кнопку «Скачать»;</text:span></text:p>
        </text:list-item>
        <text:list-item>
          <text:p text:style-name="P147"><text:span text:style-name="T14">После нажатия на кнопку будет произведена загрузка файла в формате *.</text:span><text:span text:style-name="T32">rtf</text:span><text:span text:style-name="T14"> с наименованием «</text:span><text:span text:style-name="T16">Темы сочинений – Название региона.</text:span><text:span text:style-name="T33">rtf</text:span><text:span text:style-name="T14">». В файле будет указана инструкция по выполнению, наименование региона (районов) и темы сочинений;</text:span></text:p>
        </text:list-item>
        <text:list-item>
          <text:p text:style-name="P147"><text:span text:style-name="T14">Чтобы распечатать темы, используйте кнопку «Распечатать»;</text:span></text:p>
        </text:list-item>
        <text:list-item>
          <text:p text:style-name="P147"><text:span text:style-name="T14">После нажатия на кнопку «Распечатать откроется страница, оптимизированная для печати» (см. рис. 3);</text:span></text:p>
        </text:list-item>
      </text:list>
      <text:p text:style-name="P110"/>
      <text:p text:style-name="P112"><text:span text:style-name="T27">рис. 3</text:span></text:p>
      <text:p text:style-name="P108"><text:span text:style-name="T14">Для субъектов </text:span><text:span text:style-name="T16">Сахалинская область</text:span><text:span text:style-name="T14"> и </text:span><text:span text:style-name="T16">Республика Саха (Якутия)</text:span><text:span text:style-name="T14"> при нажатии на наименование субъекта раскрывается перечень районов данных регионов (см. рис. 4). При выборе района происходит переход на страницу района с темами сочинений (см. рис. 5).</text:span></text:p>
      <text:p text:style-name="P111"/>
      <text:p text:style-name="P121"><text:span text:style-name="T55">рис. 4</text:span></text:p>
      <text:p text:style-name="P145"/>
      <text:p text:style-name="P121"><text:span text:style-name="T55">рис. 5</text:span></text:p>
      <text:p text:style-name="P66"/>
      <text:h text:style-name="P18" text:outline-level="2"/>
      <text:h text:style-name="P19" text:outline-level="2"><text:bookmark-start text:name="__RefHeading__15864_2043169054"/><text:bookmark-start text:name="_Toc463603906"/><text:span text:style-name="T37">Приложение 7. <text:s/>Инструкция для участника итогового сочинения к комплекту тем итогового сочинения (изложения)</text:span><text:bookmark-end text:name="__RefHeading__15864_2043169054"/><text:bookmark-end text:name="_Toc463603906"/></text:h>
      <text:p text:style-name="P57"/>
      <text:p text:style-name="P107"><text:span text:style-name="T14">Выберите только ОДНУ из предложенных тем итогового сочинения, в бланке записи итогового сочинения перепишите название выбранной темы сочинения. Напишите сочинение-рассуждение на эту тему. Рекомендуемый объём − <text:line-break/>от 350 слов. Если в сочинении менее 250 слов (в подсчёт включаются все слова, в том числе и служебные), то за такую работу ставится «незачёт».</text:span></text:p>
      <text:p text:style-name="P78"><text:soft-page-break/><text:span text:style-name="T14">Итоговое сочинение <text:s/>выполняется самостоятельно. Не допускается списывание сочинения (фрагментов сочинения) из какого-либо источника или воспроизведение по памяти чужого текста (работа другого участника, текст, опубликованный в бумажном и (или) электронном виде, и др.).</text:span></text:p>
      <text:p text:style-name="P78"><text:span text:style-name="T14">Допускается прямое или косвенное цитирование с обязательной ссылкой на источник (ссылка дается в свободной форме). Объем цитирования не должен превышать объем собственного текста участника.</text:span></text:p>
      <text:p text:style-name="P78"><text:span text:style-name="T14">Если сочинение признано несамостоятельным,</text:span> <text:span text:style-name="T14">то выставляется «незачет» за работу в целом (такое сочинение не проверяется по критериям оценивания).</text:span></text:p>
      <text:p text:style-name="P78"><text:span text:style-name="T14">В рамках заявленной темы сформулируйте свою позицию и аргументируйте её на основе не менее одного произведения отечественной или мировой литературы по Вашему выбору (количество привлечённых произведений не так важно, как глубина раскрытия темы с опорой на литературный материал).</text:span></text:p>
      <text:p text:style-name="P78"><text:span text:style-name="T14">Продумайте композицию сочинения. Соблюдайте речевые и орфографические <text:s/>нормы (разрешается пользоваться орфографическим словарём). Сочинение пишите чётко и разборчиво.</text:span></text:p>
      <text:p text:style-name="P78"><text:span text:style-name="T14">При оценке сочинения в первую очередь учитывается соответствие выбранной теме и аргументированное привлечение литературных произведений.</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1" text:outline-level="3"><text:bookmark-start text:name="__RefHeading__15866_2043169054"/><text:bookmark-start text:name="_Toc463603907"/><text:span text:style-name="T42">Приложение 8. <text:s/>Инструкция для участника итогового изложения к тексту итогового изложения</text:span><text:bookmark-end text:name="__RefHeading__15866_2043169054"/><text:bookmark-end text:name="_Toc463603907"/></text:h>
      <text:p text:style-name="P107"><text:span text:style-name="T14">Прослушайте (прочитайте) текст. В бланке записи итогового изложения перепишите название текста изложения. Напишите подробное изложение. Рекомендуемый объём – 250-300 слов. Если в изложении менее 150 слов <text:line-break/></text:span><text:soft-page-break/><text:span text:style-name="T14">(в подсчёт включаются все слова, в том числе и служебные), то за такую работу ставится «незачёт». </text:span></text:p>
      <text:p text:style-name="P78"><text:span text:style-name="T14">Итоговое изложение выполняется самостоятельно. Не допускается списывания изложения из какого-либо источника (работа другого участника, исходный текст и др.).</text:span></text:p>
      <text:p text:style-name="P78"><text:span text:style-name="T14">Если изложение признано несамостоятельным, то выставляется «незачет» за работу в целом (такое изложение не проверяется по критериями оценивания).</text:span></text:p>
      <text:p text:style-name="P78"><text:span text:style-name="T14">Старайтесь точно и полно передать содержание исходного текста, сохраняйте элементы его стиля. </text:span></text:p>
      <text:p text:style-name="P78"><text:span text:style-name="T14">Обращайте внимание на логику изложения, речевые и орфографические нормы (разрешается пользоваться орфографическим и толковым словарями).</text:span></text:p>
      <text:p text:style-name="P78"><text:span text:style-name="T14">Изложение пишите чётко и разборчиво.</text:span></text:p>
      <text:p text:style-name="P58"><text:span text:style-name="T14">При оценке изложения в первую очередь учитывается его содержание и логичнос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letter-kerning="tru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margin-top="0.635cm" fo:margin-bottom="0cm" fo:text-indent="0cm" style:auto-text-indent="false">
        <style:tab-stops>
          <style:tab-stop style:position="0.847cm"/>
          <style:tab-stop style:position="16.484cm" style:type="right"/>
        </style:tab-stops>
      </style:paragraph-properties>
      <style:text-properties fo:text-transform="uppercase" style:font-name="Cambria"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sPlusNonformat" style:family="paragraph" style:default-outline-level="">
      <style:paragraph-properties fo:orphans="0" fo:widows="0" style:writing-mode="lr-tb"/>
      <style:text-properties style:use-window-font-color="true" style:font-name="Courier New" style:font-name-asian="Times New Roman1" style:font-name-complex="Courier New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_31__20_уровень" style:display-name="1 уровень" style:family="paragraph" style:default-outline-level="1">
      <style:paragraph-properties fo:margin-top="0.423cm" fo:margin-bottom="0.423cm" fo:text-align="center" style:justify-single-word="false" fo:break-before="page" fo:keep-with-next="always"/>
      <style:text-properties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text-properties fo:font-size="10pt" style:font-name-asian="Calibri1" style:font-size-asian="10pt" style:font-size-complex="10pt"/>
    </style:style>
    <style:style style:name="абзац_20_4.1" style:display-name="абзац 4.1" style:family="paragraph" style:parent-style-name="List_20_Paragraph">
      <style:paragraph-properties fo:margin-top="0.635cm" fo:margin-bottom="0.212cm"/>
      <style:text-properties fo:font-size="14pt" fo:font-weight="bold" style:font-size-asian="14pt" style:font-weight-asian="bold"/>
    </style:style>
    <style:style style:name="Основной_20_текст_20__28_2_29_" style:display-name="Основной текст (2)" style:family="paragraph" style:parent-style-name="Standard" style:default-outline-level="">
      <style:paragraph-properties fo:margin="100%" fo:margin-left="0cm" fo:margin-right="0cm" fo:margin-top="1.094cm" fo:margin-bottom="0.564cm" fo:line-height="0.559cm" fo:text-align="center" style:justify-single-word="false" fo:orphans="0" fo:widows="0" fo:text-indent="-1.305cm" style:auto-text-indent="false" fo:background-color="#ffffff">
        <style:background-image/>
      </style:paragraph-properties>
      <style:text-properties fo:font-size="14pt" style:font-size-asian="14pt" style:language-asian="en" style:country-asian="US" style:font-size-complex="14pt"/>
    </style:style>
    <style:style style:name="Заголовок1" style:family="paragraph" style:parent-style-name="_31__20_уровень" style:default-outline-level="" style:list-style-name="">
      <style:paragraph-properties fo:margin="100%" fo:margin-left="0cm" fo:margin-right="0cm" fo:text-indent="0cm" style:auto-text-indent="false"/>
      <style:text-properties fo:font-size="14pt" style:font-size-asian="14pt" style:language-asian="en" style:country-asian="US" style:font-name-complex="Times New Roman1" style:font-size-complex="14pt"/>
    </style:style>
    <style:style style:name="Default" style:family="paragraph" style:default-outline-level="">
      <style:paragraph-properties fo:orphans="2" fo:widows="2" style:writing-mode="lr-tb"/>
      <style:text-properties fo:color="#000000" style:font-name="Times New Roman" fo:font-size="12pt" style:font-name-asian="Times New Roman1" style:font-size-asian="12pt" style:font-size-complex="12pt"/>
    </style:style>
    <style:style style:name="Приложение" style:family="paragraph" style:parent-style-name="Standard" style:default-outline-level="">
      <style:paragraph-properties fo:text-align="end" style:justify-single-word="false"/>
    </style:style>
    <style:style style:name="Contents_20_2" style:display-name="Contents 2" style:family="paragraph" style:parent-style-name="Standard" style:default-outline-level="" style:class="index">
      <style:paragraph-properties fo:margin="100%" fo:margin-left="0.499cm" fo:margin-right="0cm" fo:margin-top="0.423cm" fo:margin-bottom="0cm" fo:text-indent="0cm" style:auto-text-indent="false">
        <style:tab-stops>
          <style:tab-stop style:position="16.501cm" style:type="right" style:leader-style="dotted" style:leader-text="."/>
        </style:tab-stops>
      </style:paragraph-properties>
      <style:text-properties style:font-name="Calibri"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tents_20_3" style:display-name="Contents 3" style:family="paragraph" style:parent-style-name="Standard" style:default-outline-level="" style:class="index">
      <style:paragraph-properties fo:margin="100%" fo:margin-left="0.998cm" fo:margin-right="0cm" fo:text-indent="0cm" style:auto-text-indent="false">
        <style:tab-stops>
          <style:tab-stop style:position="17.235cm" style:type="right"/>
        </style:tab-stops>
      </style:paragraph-properties>
      <style:text-properties fo:font-size="10pt" fo:font-weight="bold" style:font-size-asian="10pt" style:font-weight-asian="bold" style:font-size-complex="10pt"/>
    </style:style>
    <style:style style:name="Contents_20_4" style:display-name="Contents 4" style:family="paragraph" style:parent-style-name="Standard" style:default-outline-level="" style:class="index">
      <style:paragraph-properties fo:margin="100%" fo:margin-left="0.847cm" fo:margin-right="0cm" fo:text-indent="0cm" style:auto-text-indent="false">
        <style:tab-stops>
          <style:tab-stop style:position="15.503cm" style:type="right" style:leader-style="dotted" style:leader-text="."/>
        </style:tab-stops>
      </style:paragraph-properties>
      <style:text-properties style:font-name="Calibri" fo:font-size="10pt" style:font-size-asian="10pt" style:font-size-complex="10pt"/>
    </style:style>
    <style:style style:name="Contents_20_5" style:display-name="Contents 5" style:family="paragraph" style:parent-style-name="Standard" style:default-outline-level="" style:class="index">
      <style:paragraph-properties fo:margin="100%" fo:margin-left="1.27cm" fo:margin-right="0cm" fo:text-indent="0cm" style:auto-text-indent="false">
        <style:tab-stops>
          <style:tab-stop style:position="15.004cm" style:type="right" style:leader-style="dotted" style:leader-text="."/>
        </style:tab-stops>
      </style:paragraph-properties>
      <style:text-properties style:font-name="Calibri" fo:font-size="10pt" style:font-size-asian="10pt" style:font-size-complex="10pt"/>
    </style:style>
    <style:style style:name="Contents_20_6" style:display-name="Contents 6" style:family="paragraph" style:parent-style-name="Standard" style:default-outline-level="" style:class="index">
      <style:paragraph-properties fo:margin="100%" fo:margin-left="1.693cm" fo:margin-right="0cm" fo:text-indent="0cm" style:auto-text-indent="false">
        <style:tab-stops>
          <style:tab-stop style:position="14.504cm" style:type="right" style:leader-style="dotted" style:leader-text="."/>
        </style:tab-stops>
      </style:paragraph-properties>
      <style:text-properties style:font-name="Calibri" fo:font-size="10pt" style:font-size-asian="10pt" style:font-size-complex="10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style:font-name="Calibri" fo:font-size="10pt" style:font-size-asian="10pt" style:font-size-complex="10pt"/>
    </style:style>
    <style:style style:name="Contents_20_8" style:display-name="Contents 8" style:family="paragraph" style:parent-style-name="Standard" style:default-outline-level="" style:class="index">
      <style:paragraph-properties fo:margin="100%" fo:margin-left="2.54cm" fo:margin-right="0cm" fo:text-indent="0cm" style:auto-text-indent="false">
        <style:tab-stops>
          <style:tab-stop style:position="13.506cm" style:type="right" style:leader-style="dotted" style:leader-text="."/>
        </style:tab-stops>
      </style:paragraph-properties>
      <style:text-properties style:font-name="Calibri" fo:font-size="10pt" style:font-size-asian="10pt" style:font-size-complex="10pt"/>
    </style:style>
    <style:style style:name="Contents_20_9" style:display-name="Contents 9" style:family="paragraph" style:parent-style-name="Standard" style:default-outline-level="" style:class="index">
      <style:paragraph-properties fo:margin="100%" fo:margin-left="2.963cm" fo:margin-right="0cm" fo:text-indent="0cm" style:auto-text-indent="false">
        <style:tab-stops>
          <style:tab-stop style:position="13.007cm" style:type="right" style:leader-style="dotted" style:leader-text="."/>
        </style:tab-stops>
      </style:paragraph-properties>
      <style:text-properties style:font-name="Calibri" fo:font-size="10pt" style:font-size-asian="10pt" style:font-size-complex="10pt"/>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Title" style:family="paragraph" style:parent-style-name="Standard" style:next-style-name="Subtitle" style:default-outline-level=""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Revision" style:family="paragraph" style:default-outline-level="">
      <style:paragraph-properties fo:orphans="2" fo:widows="2" style:writing-mode="lr-tb"/>
      <style:text-properties style:use-window-font-color="true" style:font-name="Times New Roman" fo:font-size="12pt" style:font-name-asian="Times New Roman1"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text-properties fo:color="#365f91" style:font-name="Cambria" fo:font-size="14pt" fo:font-weight="bold" style:font-size-asian="14pt" style:language-asian="ru" style:country-asian="RU" style:font-weight-asian="bold" style:font-name-complex="Times New Roman1"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Основной_20_текст_20__28_2_29__5f_" style:display-name="Основной текст (2)_" style:family="text">
      <style:text-properties style:font-name="Times New Roman" fo:font-size="14pt" style:font-size-asian="14pt" style:font-name-complex="Times New Roman1" style:font-size-complex="14pt"/>
    </style:style>
    <style:style style:name="Абзац_20_списка_20_Знак" style:display-name="Абзац списка Знак" style:family="text">
      <style:text-properties style:font-name="Times New Roman" fo:font-size="12pt" style:font-size-asian="12pt" style:language-asian="ru" style:country-asian="RU" style:font-name-complex="Times New Roman1" style:font-size-complex="12pt"/>
    </style:style>
    <style:style style:name="_31__20_уровень_20_Знак" style:display-name="1 уровень Знак" style:family="text">
      <style:text-properties style:font-name="Times New Roman" fo:font-size="16pt" fo:font-weight="bold" style:letter-kerning="true" style:font-size-asian="16pt" style:language-asian="ru" style:country-asian="RU" style:font-weight-asian="bold" style:font-name-complex="Arial1" style:font-size-complex="16pt" style:font-weight-complex="bold"/>
    </style:style>
    <style:style style:name="Заголовок1_20_Знак" style:display-name="Заголовок1 Знак" style:family="text">
      <style:text-properties style:font-name="Times New Roman" fo:font-size="14pt" fo:font-weight="bold" style:letter-kerning="true" style:font-size-asian="14pt" style:language-asian="ru" style:country-asian="RU" style:font-weight-asian="bold" style:font-name-complex="Times New Roman1" style:font-size-complex="14pt" style:font-weight-complex="bold"/>
    </style:style>
    <style:style style:name="Приложение_20_Знак" style:display-name="Приложение Знак" style:family="text">
      <style:text-properties style:font-name="Times New Roman" fo:font-size="12pt" style:font-size-asian="12pt" style:language-asian="ru" style:country-asian="RU" style:font-name-complex="Times New Roman1" style:font-size-complex="12pt"/>
    </style:style>
    <style:style style:name="annotation_20_reference" style:display-name="annotation reference" style:family="text">
      <style:text-properties fo:font-size="8pt" style:font-size-asian="8pt" style:font-name-complex="Times New Roman1" style:font-size-complex="8pt"/>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1"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1" style:font-size-complex="10pt" style:font-weight-complex="bold"/>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parent-style-name="Default_20_Paragraph_20_Font"/>
    <style:style style:name="Заголовок_20_2_20_Знак" style:display-name="Заголовок 2 Знак"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Заголовок_20_3_20_Знак" style:display-name="Заголовок 3 Знак" style:family="text">
      <style:text-properties fo:color="#4f81bd" style:font-name="Cambria" fo:font-size="12pt" fo:font-weight="bold" style:font-name-asian="Times New Roman1" style:font-size-asian="12pt" style:font-weight-asian="bold" style:font-name-complex="Times New Roman1" style:font-size-complex="12pt" style:font-weight-complex="bold"/>
    </style:style>
    <style:style style:name="Подзаголовок_20_Знак" style:display-name="Подзаголовок Знак" style:family="text">
      <style:text-properties style:font-name="Cambria" fo:font-size="12pt" style:font-name-asian="Times New Roman1" style:font-size-asian="12pt" style:font-name-complex="Times New Roman1" style:font-size-complex="12pt"/>
    </style:style>
    <style:style style:name="Название_20_Знак" style:display-name="Название Знак" style:family="text">
      <style:text-properties fo:color="#17365d" style:font-name="Cambria" fo:font-size="26pt" fo:letter-spacing="0.009cm" style:letter-kerning="true" style:font-name-asian="Times New Roman1" style:font-size-asian="26pt" style:font-size-complex="26pt"/>
    </style:style>
    <style:style style:name="Заголовок_20_4_20_Знак" style:display-name="Заголовок 4 Знак"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0" fo:font-size="14pt" fo:font-style="normal" style:font-size-asian="14pt" style:font-style-asian="normal" style:font-name-complex="Times New Roman1" style:font-size-complex="14pt"/>
    </style:style>
    <style:style style:name="ListLabel_20_3" style:display-name="ListLabel 3" style:family="text">
      <style:text-properties fo:color="#00000a" style:font-name-complex="Times New Roman1"/>
    </style:style>
    <style:style style:name="ListLabel_20_4" style:display-name="ListLabel 4" style:family="text">
      <style:text-properties fo:color="#00000a"/>
    </style:style>
    <style:style style:name="ListLabel_20_5" style:display-name="ListLabel 5" style:family="text">
      <style:text-properties fo:font-style="normal" fo:font-weight="bold" style:font-style-asian="normal" style:font-weight-asian="bold" style:font-name-complex="Times New Roman1"/>
    </style:style>
    <style:style style:name="ListLabel_20_6" style:display-name="ListLabel 6" style:family="text">
      <style:text-properties fo:font-weight="normal" style:font-weight-asian="normal" style:font-name-complex="Times New Roman1"/>
    </style:style>
    <style:style style:name="ListLabel_20_7" style:display-name="ListLabel 7" style:family="text">
      <style:text-properties style:text-line-through-style="none" fo:font-style="normal" style:font-style-asian="normal"/>
    </style:style>
    <style:style style:name="ListLabel_20_8" style:display-name="ListLabel 8" style:family="text">
      <style:text-properties fo:font-style="italic" style:font-style-asian="italic"/>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27cm" fo:margin-left="4.406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1.905cm" fo:margin-left="6.292cm"/>
        </style:list-level-properties>
        <style:text-properties style:font-name="Symbol"/>
      </text:list-level-style-bullet>
      <text:list-level-style-number text:level="5" text:style-name="ListLabel_20_3" style:num-suffix="." style:num-format="1" text:display-levels="5">
        <style:list-level-properties text:list-level-position-and-space-mode="label-alignment">
          <style:list-level-label-alignment text:label-followed-by="listtab" fo:text-indent="-1.905cm" fo:margin-left="7.542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9.42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11.31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2.56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bullet text:level="2" style:num-suffix="" text:bullet-char="">
        <style:list-level-properties text:list-level-position-and-space-mode="label-alignment">
          <style:list-level-label-alignment text:label-followed-by="listtab" fo:text-indent="-1.27cm" fo:margin-left="3.022cm"/>
        </style:list-level-properties>
        <style:text-properties style:font-name="Symbol"/>
      </text:list-level-style-bullet>
      <text:list-level-style-number text:level="3" text:style-name="ListLabel_20_1"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89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1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70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9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4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5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text:start-value="3">
        <style:list-level-properties text:list-level-position-and-space-mode="label-alignment">
          <style:list-level-label-alignment text:label-followed-by="listtab" fo:text-indent="-0.794cm" fo:margin-left="1.044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318cm" fo:margin-left="0.318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1.27cm" fo:margin-left="4.406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1.905cm" fo:margin-left="6.292cm"/>
        </style:list-level-properties>
        <style:text-properties style:font-name="Symbol"/>
      </text:list-level-style-bullet>
      <text:list-level-style-number text:level="5" text:style-name="ListLabel_20_3" style:num-suffix="." style:num-format="1" text:display-levels="5">
        <style:list-level-properties text:list-level-position-and-space-mode="label-alignment">
          <style:list-level-label-alignment text:label-followed-by="listtab" fo:text-indent="-1.905cm" fo:margin-left="7.542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9.42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11.31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12.56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7">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8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6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8.17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5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4.15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1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 style:num-suffix="." style:num-format="1">
        <style:list-level-properties text:list-level-position-and-space-mode="label-alignment">
          <style:list-level-label-alignment text:label-followed-by="listtab" fo:text-indent="-1.693cm" fo:margin-left="2.9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7">
        <style:list-level-properties text:list-level-position-and-space-mode="label-alignment">
          <style:list-level-label-alignment text:label-followed-by="listtab" fo:text-indent="-0.688cm" fo:margin-left="1.1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826cm" fo:margin-left="3.0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6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8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0.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0.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0.8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8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2.487cm" fo:margin-left="3.9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26cm" fo:margin-left="1.5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 style:num-suffix="." style:num-format="1" text:start-value="4">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5">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1.249cm" fo:margin-left="2.251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1.249cm" fo:margin-bottom="1.249cm" fo:margin-left="2.25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footer>
        <text:p text:style-name="Footer"><text:page-number text:select-page="current"/></text:p>
      </style:footer>
    </style:master-page>
    <style:master-page style:name="Converted6" style:page-layout-name="Mpm3">
      <style:footer>
        <text:p text:style-name="Footer"><text:page-number text:select-page="current"/></text:p>
      </style:footer>
    </style:master-page>
    <style:master-page style:name="Converted7" style:page-layout-name="Mpm3">
      <style:footer>
        <text:p text:style-name="Footer"><text:page-number text:select-page="current"/></text:p>
      </style:footer>
    </style:master-page>
    <style:master-page style:name="Converted8" style:page-layout-name="Mpm4">
      <style:footer>
        <text:p text:style-name="Footer"><text:page-number text:select-page="current">22</text:page-number></text:p>
      </style:footer>
    </style:master-page>
    <style:master-page style:name="Converted9" style:page-layout-name="Mpm3">
      <style:footer>
        <text:p text:style-name="Footer"><text:page-number text:select-page="current"/></text:p>
      </style:footer>
    </style:master-page>
    <style:master-page style:name="Converted10" style:page-layout-name="Mpm3">
      <style:footer>
        <text:p text:style-name="Footer"><text:page-number text:select-page="current"/></text:p>
      </style:footer>
    </style:master-page>
    <style:master-page style:name="Converted11" style:page-layout-name="Mpm4">
      <style:footer>
        <text:p text:style-name="Footer"><text:page-number text:select-page="current">24</text:page-number></text:p>
      </style:footer>
    </style:master-page>
    <style:master-page style:name="Converted12" style:page-layout-name="Mpm3">
      <style:footer>
        <text:p text:style-name="Footer"><text:page-number text:select-page="current"/></text:p>
      </style:footer>
    </style:master-page>
    <style:master-page style:name="Converted13" style:page-layout-name="Mpm3">
      <style:footer>
        <text:p text:style-name="Footer"><text:page-number text:select-page="current"/></text:p>
      </style:footer>
    </style:master-page>
    <style:master-page style:name="Converted14" style:page-layout-name="Mpm3">
      <style:footer>
        <text:p text:style-name="Footer"><text:page-number text:select-page="current"/></text:p>
      </style:footer>
    </style:master-page>
    <style:master-page style:name="Converted15" style:page-layout-name="Mpm4">
      <style:footer>
        <text:p text:style-name="Footer"><text:page-number text:select-page="current">28</text:page-number></text:p>
      </style:footer>
    </style:master-page>
    <style:master-page style:name="Converted16" style:page-layout-name="Mpm4">
      <style:footer>
        <text:p text:style-name="Footer"><text:page-number text:select-page="current">30</text:page-number></text:p>
      </style:footer>
    </style:master-page>
    <style:master-page style:name="Converted17" style:page-layout-name="Mpm5">
      <style:header>
        <text:p text:style-name="MP1"/>
      </style:header>
      <style:footer>
        <text:p text:style-name="MP2"><text:page-number text:select-page="current">45</text:page-number></text:p>
        <text:p text:style-name="Footer"/>
      </style:footer>
    </style:master-page>
    <style:master-page style:name="Converted18" style:page-layout-name="Mpm6">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одические рекомендации по подготовке и проведению итогового сочинения (изложения) для образовательных организаций, реализующих образовательные программы среднего общего образования</dc:title>
    <meta:initial-creator>Саламадина Дарья Олеговна</meta:initial-creator>
    <meta:editing-cycles>288</meta:editing-cycles>
    <meta:print-date>2016-10-07T13:37:00</meta:print-date>
    <meta:creation-date>2015-09-29T10:11:00</meta:creation-date>
    <dc:date>2016-11-07T13:22:31.10</dc:date>
    <meta:editing-duration>PT24M38S</meta:editing-duration>
    <meta:generator>OpenOffice/4.0.1$Win32 OpenOffice.org_project/401m5$Build-9714</meta:generator>
    <meta:document-statistic meta:table-count="16" meta:image-count="0" meta:object-count="0" meta:page-count="45" meta:paragraph-count="601" meta:word-count="10193" meta:character-count="88664"/>
    <meta:user-defined meta:name="AppVersion">14.0000</meta:user-defined>
    <meta:user-defined meta:name="Company">Рособрнадзо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